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08, Heere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weg 2 - het bouwen van logiesgebouw (zaaknummer 2022.0008, datum ontvangst 21-01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1045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5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5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Aanvraag (2022.0008, Heereweg 2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58</meta:user-defined>
    <meta:user-defined meta:name="OVERHEIDop.GmbID/DC.identifier">gmb-2022-110458</meta:user-defined>
    <meta:user-defined meta:name="OVERHEIDop.versieInformatie"/>
  </office:meta>
</office:document-meta>
</file>