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startpunt Legtenbergerstraat: 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Weerselo, startpunt Legtenbergerstraat</text:p>
            <text:p text:style-name="common-al">Wat: optocht</text:p>
            <text:p text:style-name="common-al">Wanneer:  10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045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634</meta:user-defined>
    <meta:user-defined meta:name="DCTERMS.abstract">melding klein evenement optocht Aloysiuesschool </meta:user-defined>
    <dc:language>nl</dc:language>
    <meta:user-defined meta:name="OVERHEIDop.locatietype/OVERHEIDop.gebiedsmarkering">Punt</meta:user-defined>
    <meta:user-defined meta:name="DC.title">Gemeente Dinkelland - Melding klein evenement, Weerselo, startpunt Legtenbergerstraat: optoch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0456</meta:user-defined>
    <meta:user-defined meta:name="OVERHEIDop.GmbID/DC.identifier">gmb-2022-110456</meta:user-defined>
    <meta:user-defined meta:name="OVERHEIDop.versieInformatie"/>
  </office:meta>
</office:document-meta>
</file>