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 kosten naleving controle op coronatoegangsbewijzen periode 1 januari 2022 tot 25 febr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;</text:p>
            <text:p text:style-name="al">overwegende dat deze subsidieregel de grondslag is voor de beoordeling van aanvragen</text:p>
            <text:p text:style-name="al">voor een bijdrage ter ondersteuning van de naleving van controle op coronatoegangsbewijzen voor in Hof van Twente gevestigde beheerders van voorzieningen waar controle op</text:p>
            <text:p text:style-name="al">coronatoegangsbewijzen moet worden uitgeoefend op grond van de Wet publieke</text:p>
            <text:p text:style-name="al">gezondheid;</text:p>
            <text:p text:style-name="al">gelet op de artikelen 2 en 3 van de Algemene subsidieverordening 2020;</text:p>
            <text:p text:style-name="al">gelet op de door het Kabinet aangekondigde versoepelingen met ingang van 25 februari</text:p>
            <text:p text:style-name="al">2022;</text:p>
            <text:p text:style-name="al">besluiten:</text:p>
            <text:p text:style-name="al">vast te stellen de navolgende <text:span text:style-name="nadrukvet">SUBSIDIEREGEL KOSTEN NALEVING CONTROLE OP</text:span></text:p>
            <text:p text:style-name="al">
            <text:span text:style-name="nadrukvet">C</text:span>
            <text:span text:style-name="nadrukvet">ORONATOEGANGSBEWIJZEN PERIODE 1 JANUARI 2022 TOT 25 FEBRUARI 2022.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GRIPSBEPALING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In deze subsidieregeling wordt verstaan onder:</text:p>
              <text:p text:style-name="al">1. Aanvrager: degene die een aanvraag indient in het kader van deze subsidieregeling.</text:p>
              <text:p text:style-name="al">2. ASV: de Algemene Subsidieverordening Gemeente Hof van Twente 2020.</text:p>
              <text:p text:style-name="al">3. Beheerders van voorzieningen: eigenaren en besturen van gelegenheden die op grond</text:p>
              <text:p text:style-name="al">van de Wet publieke gezondheid controle op coronatoegangsbewijzen dienen uit te</text:p>
              <text:p text:style-name="al">voeren.</text:p>
              <text:p text:style-name="al">4. College: het college van burgemeester en wethouders van Hof van Twente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Doelstelling</text:p>
              <text:p text:style-name="al">Het bieden van een eenmalige financiële tegemoetkoming in de kosten voor naleving van de</text:p>
              <text:p text:style-name="al">controle op coronatoegangsbewijzen. Deze controle wordt uitgevoerd door beheerders van</text:p>
              <text:p text:style-name="al">voorzieningen waarvoor het beschikken over een toegangsbewijs krachtens de Wet publieke</text:p>
              <text:p text:style-name="al">gezondheid is voorgeschreven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Reikwijdte</text:p>
              <text:p text:style-name="al">1. De regeling is van toepassing voor rechtspersoonlijkheden gevestigd in Hof van Twente</text:p>
              <text:p text:style-name="al">en waar de controleplicht van het coronatoegangsbewijs van toepassing is.</text:p>
              <text:p text:style-name="al">2. De controle van coronatoegangsbewijzen waarvoor subsidie wordt aangevraagd, dient</text:p>
              <text:p text:style-name="al">plaats te vinden in Hof van Twente.</text:p>
              <text:p text:style-name="al">3. Uitgesloten zijn organisaties die hun aanvraag niet uiterlijk 8 maart 2022 hebben</text:p>
              <text:p text:style-name="al">ingediend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In aanmerking komende kosten</text:p>
              <text:p text:style-name="al">1. Voor vergoeding komen de kosten in aanmerking die samenhangen met de</text:p>
              <text:p text:style-name="al">ondersteuning bij of nabij voorzieningen die op grond van die Tijdelijke regeling</text:p>
              <text:p text:style-name="al">maatregelen covid-19 (hierna Tijdelijke regeling) verplicht zijn om de coronatoegangsbewijzen te controleren en, onder omstandigheden, de toegang te ontzeggen.</text:p>
              <text:p text:style-name="al">2. De bijdrage vergoedt kosten voor de inzet van werknemers en arbeidskrachten die</text:p>
              <text:p text:style-name="al">coronatoegangsbewijzen controleren of de controle van coronatoegangsbewijzen</text:p>
              <text:p text:style-name="al">bevorderen en vergemakkelijken. Te denken valt aan de inzet van gastheren, -vrouwen</text:p>
              <text:p text:style-name="al">of beveiligers die de toepassing van artikel 6.30 van de Tijdelijke regeling ondersteunen</text:p>
              <text:p text:style-name="al">in concrete gevallen (compliance assistance). In aanmerking komende kosten zijn:</text:p>
              <text:p text:style-name="al">a. verschuldigde loonkosten van werknemers en arbeidskrachten;</text:p>
              <text:p text:style-name="al">b. verschuldigd vakantiegeld, verschuldigde pensioenafdrachten en sociale</text:p>
              <text:p text:style-name="al">zekerheidslasten, in verband met de loonkosten, bedoeld onder a;</text:p>
              <text:p text:style-name="al">c. in geval van externe inhuur, de kosten van werving, selectie, administratie en</text:p>
              <text:p text:style-name="al">aansturing van werknemers en arbeidskrachten;</text:p>
              <text:p text:style-name="al">d. materiële kosten die de controle van het coronatoegangsbewijs en</text:p>
              <text:p text:style-name="al">identiteitsdocument faciliteren;</text:p>
              <text:p text:style-name="al">e. verschuldigde BTW, voor zover deze verschuldigd is over de kosten bedoeld onder a</text:p>
              <text:p text:style-name="al">tot en met d.</text:p>
              <text:p text:style-name="al">3. Enkel kosten voor activiteiten of aanschaffingen die plaatsvinden of plaatsvonden in de</text:p>
              <text:p text:style-name="al">periode van 1 januari 2022 tot 25 februari 2022 komen voor vergoeding in aanmerking.</text:p>
              <text:p text:style-name="al">4. Niet vergoedbare kosten zijn:</text:p>
              <text:p text:style-name="al">a. kosten voor verplichtingen die zijn aangegaan voor 1 januari 2022;</text:p>
              <text:p text:style-name="al">b. kosten voor activiteiten waarvoor reeds een specifieke uitkering of een andere</text:p>
              <text:p text:style-name="al">financiële bijdrage door het Rijk is verstrekt;</text:p>
              <text:p text:style-name="al">c. kosten van activiteiten waarvoor op grond van de Wet op de omzetbelasting 1968</text:p>
              <text:p text:style-name="al">recht op aftrek van omzetbelasting bestaat, dan wel recht bestaat op compensatie op</text:p>
              <text:p text:style-name="al">grond van de Wet op het btw-compensatiefonds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Hoogte van de subsidie en verdeelsleutel</text:p>
              <text:p text:style-name="al">Wanneer aan de voorwaarden van deze regeling voldaan wordt, zal in ieder geval een deel</text:p>
              <text:p text:style-name="al">van de kosten gecompenseerd worden tot een maximum van € 10.000 per aanvraag/</text:p>
              <text:p text:style-name="al">aanvrager. Op basis van het aantal binnengekomen aanvragen en het totaal bedrag aan</text:p>
              <text:p text:style-name="al">gevraagde compensatie wordt een verdeelsleutel naar evenredigheid gemaakt. Met behulp</text:p>
              <text:p text:style-name="al">van deze verdeelsleutel wordt het beschikbaar gestelde bedrag verdeeld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Subsidieplafond</text:p>
              <text:p text:style-name="al">Er is een maximum bedrag van € 89.262,-- beschikbaar voor het totaal aan aanvragen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AANVRAAG EN VERSTREKKING</text:p>
            <text:section text:name="artikel_id1-3-2-2-2-2" text:style-name="artikel">
              <text:p text:style-name="artikel_kop_titel"><text:span text:style-name="artikel_kop_label">Artikel</text:span> <text:span text:style-name="artikel_kop_nr">7</text:span> De aanvraag</text:p>
              <text:p text:style-name="al">Er kan van deze regeling gebruik gemaakt worden door hiervoor het aanvraagformulier dat</text:p>
              <text:p text:style-name="al">op de website www.hofvantwente.nl te vinden is volledig in te vullen. De aanvraag moet</text:p>
              <text:p text:style-name="al">uiterlijk 8 maart 2022 ingediend worden. Een aanvraag wordt in behandeling genomen</text:p>
              <text:p text:style-name="al">indien:</text:p>
              <text:p text:style-name="al">1. het aanvraagformulier volledig is ingevuld en ondertekend;</text:p>
              <text:p text:style-name="al">2. bewijsstukken van de voor vergoeding in aanmerking komende gemaakte kosten zijn</text:p>
              <text:p text:style-name="al">bijgevoegd.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8</text:span> Beoordeling</text:p>
              <text:p text:style-name="al">Na het verstrijken van de aanvraagtermijn, eindigend op 8 maart 2022, worden de aanvragen</text:p>
              <text:p text:style-name="al">beoordeeld. Aanvragen die na 8 maart 2022 worden ingediend zullen niet beoordeeld</text:p>
              <text:p text:style-name="al">worden.</text:p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9</text:span> Vaststelling en verlening subsidie</text:p>
              <text:p text:style-name="al">1. Het college behoudt zich het recht voor om nadere informatie op te vragen ten behoeve</text:p>
              <text:p text:style-name="al">van de verlening.</text:p>
              <text:p text:style-name="al">2. De subsidie als bedoeld in artikel 5 kan voorlopig door het college worden vastgesteld in</text:p>
              <text:p text:style-name="al">het geval ten tijde van de aanvraag nog geen definitieve bewijsstukken meegezonden</text:p>
              <text:p text:style-name="al">kunnen worden.</text:p>
              <text:p text:style-name="al">3. Betaling van het subsidiebedrag vindt plaats zo spoedig mogelijk na verzending van de</text:p>
              <text:p text:style-name="al">beschikking.</text:p>
              <text:p text:style-name="al"/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10</text:span> Weigeringsgronden</text:p>
              <text:p text:style-name="al">De subsidieverstrekking kan naast de in artikel 4:25 en 4:35 van de Algemene wet</text:p>
              <text:p text:style-name="al">bestuursrecht en artikel 9 van de ‘Algemene Subsidieverordening Hof van Twente 2020’</text:p>
              <text:p text:style-name="al">genoemde weigeringsgronden in ieder geval worden geweigerd indien de aanvraag niet aan</text:p>
              <text:p text:style-name="al">het bepaalde in deze regeling voldoet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11</text:span> Hardheidsclausule</text:p>
              <text:p text:style-name="al">Het college beslist in alle voorkomende gevallen waarin deze beleidsregel niet voorziet.</text:p>
              <text:p text:style-name="al">Indien, gelet op het doel en de strekking van de regel, de toepassing van de regel kan leiden</text:p>
              <text:p text:style-name="al">tot onbillijkheden van overwegende aard in niet precies te voorziene gevallen of groepen van</text:p>
              <text:p text:style-name="al">gevallen, is het college bevoegd af te wijken van de regel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2</text:span> Inwerkingtreding</text:p>
              <text:p text:style-name="al">Deze regeling treedt in werking op de dag na bekendmaking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3</text:span> Citeertitel</text:p>
              <text:p text:style-name="al">Deze regeling wordt aangehaald als: “Subsidieregel kosten naleving controle op</text:p>
              <text:p text:style-name="al">coronatoegangsbewijzen periode 1 januari 2022 tot 25 februari 2022”.</text:p>
              <text:p text:style-name="al"/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</text:span></text:p>
            <text:p><text:span text:style-name="functie">de gemeente Hof van Twente d.d. 22 februari 2022.</text:span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>drs. D. Lacroix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045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Bestuur | Organisatie en beleid</meta:user-defined>
    <meta:user-defined meta:name="DC.source">https://lokaleregelgeving.overheid.nl/CVDR640644</meta:user-defined>
    <meta:user-defined meta:name="OVERHEIDop.referentienummer">232355</meta:user-defined>
    <meta:user-defined meta:name="DCTERMS.alternative">Subsidieregel kosten naleving controle op coronatoegangsbewijzen periode 1 januari 2022 tot 25 februari 2022</meta:user-defined>
    <dc:language>nl</dc:language>
    <meta:user-defined meta:name="OVERHEIDop.locatietype/OVERHEIDop.gebiedsmarkering">Gemeente</meta:user-defined>
    <meta:user-defined meta:name="DC.title">Subsidieregel kosten naleving controle op coronatoegangsbewijzen periode 1 januari 2022 tot 25 februari 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55</meta:user-defined>
    <meta:user-defined meta:name="OVERHEIDop.betreftRegeling">CVDR674186_1</meta:user-defined>
    <meta:user-defined meta:name="xs:date/OVERHEIDop.startdatum">2022-03-15</meta:user-defined>
    <meta:user-defined meta:name="OVERHEIDop.GmbID/DC.identifier">gmb-2022-110455</meta:user-defined>
    <meta:user-defined meta:name="OVERHEIDop.versieInformatie"/>
  </office:meta>
</office:document-meta>
</file>