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Horstweg 15</text:span>
          </text:p>
            <text:p text:style-name="common-al">activiteit vellen houtopstand: kap kastanjeboom</text:p>
            <text:p text:style-name="common-al">(20898-2022 verzonden 10-3-2022)</text:p>
            <text:p text:style-name="common-al">Vanwege verhoogd risico op acuut uitbreken van de kroon of gesteltak deze vergunning direct na bekendmaking in werking te laten treden</text:p>
            <text:p text:style-name="common-al">
            <text:span text:style-name="nadrukvet">HEINO</text:span>
          </text:p>
            <text:p text:style-name="common-al">
            <text:span text:style-name="nadrukvet">Schoolbosweg 10</text:span>
          </text:p>
            <text:p text:style-name="common-al">activiteit bouw: legaliseren geplaatst toiletgebouw</text:p>
            <text:p text:style-name="common-al">activiteit strijdigheid bestemmingsplan: legalisatie bijbehorend bouwwerk (toiletgebouw) op recreatieve gronden</text:p>
            <text:p text:style-name="common-al">(96063-2021 verzonden 3-3-2022)</text:p>
            <text:p text:style-name="common-al">
            <text:span text:style-name="nadrukvet">de Haarstraat 38</text:span>
          </text:p>
            <text:p text:style-name="common-al">activiteit bouw: vergroten woning</text:p>
            <text:p text:style-name="common-al">activiteit strijdigheid bestemmingsplan: bouw plat dak </text:p>
            <text:p text:style-name="common-al">(4726-2022 verzonden 3-3-2022)</text:p>
            <text:p text:style-name="common-al">
            <text:span text:style-name="nadrukvet">Kruzebrink groenstrook achter nrs 100 tot 122</text:span>
          </text:p>
            <text:p text:style-name="common-al">activiteit vellen houtopstand: kap zomereik, ruwe berk, gewone vogelkers en 18 zwarte elzen</text:p>
            <text:p text:style-name="common-al">(5951-2022 verzonden 8-3-2022)</text:p>
            <text:p text:style-name="common-al">
            <text:span text:style-name="nadrukvet">Zwolseweg 52</text:span>
          </text:p>
            <text:p text:style-name="common-al">activiteit bouw: verbouw boerderij naar woning</text:p>
            <text:p text:style-name="common-al">(80366-2021 verzonden 8-3-2022)</text:p>
            <text:p text:style-name="common-al">
            <text:span text:style-name="nadrukvet">RAALTE </text:span>
          </text:p>
            <text:p text:style-name="common-al">
            <text:span text:style-name="nadrukvet">Westdorplaan 211 </text:span>
          </text:p>
            <text:p text:style-name="common-al">activiteit uitvoeren werk: aanleggen middenspanningskabels van trafostation Westdorplaan 211 naar N348. </text:p>
            <text:p text:style-name="common-al">(90777-2021 verzonden 3-3-2022)</text:p>
            <text:p text:style-name="common-al">
            <text:span text:style-name="nadrukvet">Lumenstraat 3</text:span>
          </text:p>
            <text:p text:style-name="common-al">activiteit bouw: bouw bedrijfshal</text:p>
            <text:p text:style-name="common-al">activiteit strijdigheid bestemmingsplan: overschrijden bouwvlak aan voorzijde en aanleg 3 inritten</text:p>
            <text:p text:style-name="common-al">(97685-2021 verzonden 8-3-2022)</text:p>
            <text:p text:style-name="common-al">
            <text:span text:style-name="nadrukvet">Enkstraat 67</text:span>
          </text:p>
            <text:p text:style-name="common-al">activiteit bouw: vergroten woning</text:p>
            <text:p text:style-name="common-al">activiteit strijdigheid bestemmingsplan: overschrijden toegestane oppervlakte bijgebouwen t.b.v. inwoning, bouw op circa 0,80 m van perceelsgrens, realiseren goothoogte van 3,5 m en gedeeltelijk uitvoeren plat dak waar hellend dak is vereist</text:p>
            <text:p text:style-name="common-al">(99656-2021 verzonden 4-3-2022)</text:p>
            <text:p text:style-name="common-al">
            <text:span text:style-name="nadrukvet">Herenstraat 29</text:span>
          </text:p>
            <text:p text:style-name="common-al">activiteit bouw: wijzigen gevels</text:p>
            <text:p text:style-name="common-al">(11861-2022 verzonden 8-3-2022)</text:p>
            <text:p text:style-name="common-al">
            <text:span text:style-name="nadrukvet">Westdorplaan 21a</text:span>
          </text:p>
            <text:p text:style-name="common-al">activiteit bouw: bouw poeren hekwerk</text:p>
            <text:p text:style-name="common-al">activiteit strijdigheid bestemmingsplan: afwijken maximale bouwhoogte bestemmingsplan</text:p>
            <text:p text:style-name="common-al">(5179-2022 verzonden 10-3-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045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5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5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 met reguliere voorbereidingsprocedure</meta:user-defined>
    <meta:user-defined meta:name="DCTERMS.W3CDTF/DCTERMS.available">2022-03-16</meta:user-defined>
    <meta:user-defined meta:name="DCTERMS.W3CDTF/OVERHEIDop.jaargang">2022</meta:user-defined>
    <meta:user-defined meta:name="OVERHEIDop.publicationIssue">110453</meta:user-defined>
    <meta:user-defined meta:name="OVERHEIDop.GmbID/DC.identifier">gmb-2022-110453</meta:user-defined>
    <meta:user-defined meta:name="OVERHEIDop.versieInformatie"/>
  </office:meta>
</office:document-meta>
</file>