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woonhuis en schuur aan de Oosterweg, sectie E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weg, sectie E </text:p>
                <text:p text:style-name="al">Zaaknummer : Z/2022/381641 </text:p>
                <text:p text:style-name="al">Omschrijving : bouw woonhuis en schuur   </text:p>
                <text:p text:style-name="al">Ontvangstdatum: 9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044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1641</meta:user-defined>
    <dc:language>nl</dc:language>
    <meta:user-defined meta:name="OVERHEIDop.locatietype/OVERHEIDop.gebiedsmarkering">Weg</meta:user-defined>
    <meta:user-defined meta:name="DC.title">Aanvraag omgevingsvergunning, bouw woonhuis en schuur aan de Oosterweg, sectie E, te Heemskerk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0448</meta:user-defined>
    <meta:user-defined meta:name="OVERHEIDop.GmbID/DC.identifier">gmb-2022-110448</meta:user-defined>
    <meta:user-defined meta:name="OVERHEIDop.versieInformatie"/>
  </office:meta>
</office:document-meta>
</file>