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aanvraag ontvangen voor een evenementenvergunning voor Badeendjesrace tbv Alpe d'HuZes 14-05-2022 op locatie Lekkerkerk. De aanvraag is geregistreerd onder zaaknummer SXO-202204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044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4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4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Lekkerkerk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41</meta:user-defined>
    <meta:user-defined meta:name="OVERHEIDop.GmbID/DC.identifier">gmb-2022-110441</meta:user-defined>
    <meta:user-defined meta:name="OVERHEIDop.versieInformatie"/>
  </office:meta>
</office:document-meta>
</file>