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ndweg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een besluit genomen op de aanvraag met zaaknummer WABO-2022-084 voor een omgevingsvergunning op locatie Randweg 4 te Leusden. De vergunning is toegekend. Het besluit betreft het plaatsen van een entreeboo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1 maart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043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3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3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andweg 4 te Leusd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439</meta:user-defined>
    <meta:user-defined meta:name="OVERHEIDop.GmbID/DC.identifier">gmb-2022-110439</meta:user-defined>
    <meta:user-defined meta:name="OVERHEIDop.versieInformatie"/>
  </office:meta>
</office:document-meta>
</file>