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in/uitrit, 't Hofflandt 8 4851T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67</text:p>
            <text:p text:style-name="common-al">Ingekomen: 09-03-2022</text:p>
            <text:p text:style-name="common-al">Locatie: 't Hofflandt 8 4851TC Ulvenhout</text:p>
            <text:p text:style-name="common-al">Projectomschrijving: het verplaatsen van d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3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367</meta:user-defined>
    <meta:user-defined meta:name="DCTERMS.abstract">het verplaatsen van de in/uitrit</meta:user-defined>
    <dc:language>nl</dc:language>
    <meta:user-defined meta:name="OVERHEIDop.locatietype/OVERHEIDop.gebiedsmarkering">Punt</meta:user-defined>
    <meta:user-defined meta:name="DC.title">Aanvraag omgevingsvergunning, het verplaatsen van de in/uitrit, 't Hofflandt 8 4851TC Ulvenhou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30</meta:user-defined>
    <meta:user-defined meta:name="OVERHEIDop.GmbID/DC.identifier">gmb-2022-110430</meta:user-defined>
    <meta:user-defined meta:name="OVERHEIDop.versieInformatie"/>
  </office:meta>
</office:document-meta>
</file>