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negen dode bomen aan diverse locatie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iverse locatie in Kaatsheuvel</text:span> kappen van negen dode bomen in Rijn, Pannenhoefseweg (2x), Waterlaat, Prins Willem Alexanderhof, Prinses Marijkestraat, Vlier, Zijpe en Monseigneur Zwijsenstraat te Kaatsheuvel (20211257 verzonden 03-01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04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negen dode bomen aan diverse locatie te Kaatsheuvel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043</meta:user-defined>
    <meta:user-defined meta:name="OVERHEIDop.GmbID/DC.identifier">gmb-2022-11043</meta:user-defined>
    <meta:user-defined meta:name="OVERHEIDop.versieInformatie"/>
  </office:meta>
</office:document-meta>
</file>