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ublicatie week 11: vastgesteld bestemmingsplan Helvoirtseweg 11a en 23, Haaren, gemeente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bestemmingsplan ‘Helvoirtseweg 11a en 23, Haaren’ voorziet in het saneren van een intensieve veehouderij op beide adressen, functiewijziging van de voormalige bedrijfswoning tot reguliere burgerwoning en de realisatie van twee ruimte-voor-ruimtewoningen op locatie Helvoirtseweg 23, en het toekennen van een wijzigingsbevoegdheid naar de bestemming ‘Wonen’ op locatie Helvoirtseweg 11a.</text:p>
            <text:p text:style-name="common-al"/>
            <text:p text:style-name="common-al">
            <text:span text:style-name="nadrukvet">Ter inzage vastgesteld bestemmingsplan </text:span>
            <text:span text:style-name="nadrukvet">en beeldkwaliteitplan</text:span>
          </text:p>
            <text:p text:style-name="common-al">07 februari 2022 heeft de gemeenteraad het bestemmingsplan ‘Helvoirtseweg 11a en 23, Haaren’ met identificatienummer NL.IMRO.0824.BPHlvrtswg11aen23-VA01 gewijzigd vastgesteld. Tevens heeft de gemeenteraad het bijbehorende beeldkwaliteitplan vastgesteld. Het vastgestelde bestemmingsplan ligt met ingang van vrijdag 18 maart 2022 tot en met donderdag 28 april 2022 gedurende 6 weken ter inzage. </text:p>
            <text:p text:style-name="common-al"/>
            <text:p text:style-name="common-al">Het vastgestelde bestemmingsplan en de bijbehorende stukken kunt u inzien:</text:p>
            <text:p text:style-name="common-al"/>
            <text:list text:style-name="id1-3-2-1-1-9">
              <text:list-item text:style-override="id1-3-2-1-1-9-1">
                <text:number>•</text:number>
                <text:p text:style-name="al">op de landelijke website www.ruimtelijkeplannen.nl</text:p>
              </text:list-item>
              <text:list-item text:style-override="id1-3-2-1-1-9-2">
                <text:number>•</text:number>
                <text:p text:style-name="al">op www.oisterwijk.nl/bestemmingsplannen ziet u de directe link naar het vastgestelde bestemmingsplan op ruimtelijkeplannen.nl</text:p>
              </text:list-item>
              <text:list-item text:style-override="id1-3-2-1-1-9-3">
                <text:number>•</text:number>
                <text:p text:style-name="al">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 </text:p>
              </text:list-item>
            </text:list>
            <text:p text:style-name="common-al"/>
            <text:p text:style-name="common-al">
            <text:span text:style-name="nadrukvet">Beschikking hogere grenswaarde Wet geluidhinder</text:span>
          </text:p>
            <text:p text:style-name="common-al">Bij deze bestemmingsplanprocedure is een hogere waarde vereist vanwege de geluidbelasting door wegverkeer op woningen. De voorkeursgrenswaarde van 48 dB wordt namelijk met ten hoogste 5 dB overschreden ter plaatse van de twee nieuw te bouwen woningen op locatie Helvoirtseweg 23. Via een beschikking heeft het college op grond van de Wet Geluidhinder besloten om hogere waarden (49 – 53 dB) voor de ten hoogste toelaatbare geluidbelasting vast te stellen. Het besluit tot het vaststellen hogere grenswaarden ligt gelijktijdig met het vastgesteld bestemmingsplanter inzage.</text:p>
            <text:p text:style-name="common-al"/>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6">
              <text:list-item text:style-override="id1-3-2-1-1-16-1">
                <text:number>•</text:number>
                <text:p text:style-name="al">belanghebbenden </text:p>
              </text:list-item>
              <text:list-item text:style-override="id1-3-2-1-1-16-2">
                <text:number>•</text:number>
                <text:p text:style-name="al">bij beroep tegen het vaststellen van het bestemmingsplan ook: (rechts)personen die tijdig hun zienswijzen tegen het ontwerpbestemmingsplan bij de raad kenbaar hebben gemaakt</text:p>
                <text:p text:style-name="al"/>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en het beeldkwaliteit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042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2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BPHlvrtswg11aen23-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ublicatie week 11: vastgesteld bestemmingsplan Helvoirtseweg 11a en 23, Haaren, gemeente Oisterwijk</meta:user-defined>
    <meta:user-defined meta:name="DCTERMS.W3CDTF/DCTERMS.available">2022-03-16</meta:user-defined>
    <meta:user-defined meta:name="OVERHEIDop.externeBijlage">beeldkwaliteitsplan|exb-2022-14711</meta:user-defined>
    <meta:user-defined meta:name="OVERHEIDop.externeBijlage">hogere waarde geluid|exb-2022-14712</meta:user-defined>
    <meta:user-defined meta:name="DCTERMS.W3CDTF/OVERHEIDop.jaargang">2022</meta:user-defined>
    <meta:user-defined meta:name="OVERHEIDop.publicationIssue">110429</meta:user-defined>
    <meta:user-defined meta:name="OVERHEIDop.GmbID/DC.identifier">gmb-2022-110429</meta:user-defined>
    <meta:user-defined meta:name="OVERHEIDop.versieInformatie"/>
  </office:meta>
</office:document-meta>
</file>