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balkonbeglazing, Leerbroekstraat 40, 2729H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maart 2022 een besluit verzonden op de aanvraag met zaaknummer 2021-005512 voor het plaatsen van balkonbeglazing op locatie Leerbroekstraat 40, 2729H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42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2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2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erbroekstraat 40, 2729HX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balkonbeglazing, Leerbroekstraat 40, 2729HX Zoetermee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427</meta:user-defined>
    <meta:user-defined meta:name="OVERHEIDop.GmbID/DC.identifier">gmb-2022-110427</meta:user-defined>
    <meta:user-defined meta:name="OVERHEIDop.versieInformatie"/>
  </office:meta>
</office:document-meta>
</file>