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chengweg 6 5961PB te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1 is een melding ontvangen waarvoor geen vergunningsplicht geldt voor de locatie Schengweg 6 5961PB te Horst. De melding is geregistreerd onder zaaknummer WABO-2021-0671. De melding betreft:</text:p>
            <text:p text:style-name="common-al">Plaatsen CO2 opslagtank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0422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42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42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echt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Schengweg 6 5961PB te Horst</meta:user-defined>
    <dc:language>nl</dc:language>
    <meta:user-defined meta:name="OVERHEIDop.locatietype/OVERHEIDop.gebiedsmarkering">Punt</meta:user-defined>
    <meta:user-defined meta:name="DC.title">Kennisgeving ontvangst melding, Schengweg 6 5961PB te Horst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422</meta:user-defined>
    <meta:user-defined meta:name="OVERHEIDop.GmbID/DC.identifier">gmb-2022-110422</meta:user-defined>
    <meta:user-defined meta:name="OVERHEIDop.versieInformatie"/>
  </office:meta>
</office:document-meta>
</file>