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en het gedeeltelijk slopen van het hoofdgebouw aan Ridderstraat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Ridderstraat 10, melding sloop voor het verwijderen van asbesthoudende materialen uit het hoofdgebouw en het gedeeltelijk slopen van het hoofdgebouw, verzonden 9 maart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4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en het gedeeltelijk slopen van het hoofdgebouw aan Ridderstraat 10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419</meta:user-defined>
    <meta:user-defined meta:name="OVERHEIDop.GmbID/DC.identifier">gmb-2022-110419</meta:user-defined>
    <meta:user-defined meta:name="OVERHEIDop.versieInformatie"/>
  </office:meta>
</office:document-meta>
</file>