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kavel 17 &amp;18 en 19 &amp; 20 (HAM00 K 1190 ongenummerd) in Vroomshoop nieuwbouw van twee 2-kappers, ontvangen op 09-03-2022, zaaknummer 1700ESUITE1161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kavel 17 &amp;18 en 19 &amp; 20 (HAM00 K 1190 ongenummerd) Vroomshoop</text:p>
            <text:p text:style-name="common-al">Project: nieuwbouw van twee 2-kappers</text:p>
            <text:p text:style-name="common-al">Ingekomen: 09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4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6192022</meta:user-defined>
    <meta:user-defined meta:name="DCTERMS.abstract">nieuwbouw van twee 2-kappers</meta:user-defined>
    <dc:language>nl</dc:language>
    <meta:user-defined meta:name="OVERHEIDop.locatietype/OVERHEIDop.gebiedsmarkering">Punt</meta:user-defined>
    <meta:user-defined meta:name="DC.title">Gemeente Twenterand - aanvraag omgevingsvergunning, Citroenkruid kavel 17 &amp;18 en 19 &amp; 20 (HAM00 K 1190 ongenummerd) in Vroomshoop nieuwbouw van twee 2-kappers, ontvangen op 09-03-2022, zaaknummer 1700ESUITE11619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416</meta:user-defined>
    <meta:user-defined meta:name="OVERHEIDop.GmbID/DC.identifier">gmb-2022-110416</meta:user-defined>
    <meta:user-defined meta:name="OVERHEIDop.versieInformatie"/>
  </office:meta>
</office:document-meta>
</file>