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voorgevel aan de Cieweg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ieweg 5 </text:p>
                <text:p text:style-name="al">Omschrijving : wijzigen van de voorgevel </text:p>
                <text:p text:style-name="al">Zaaknummer : Z/2022/379036 </text:p>
                <text:p text:style-name="al">Bekendmakingsdatum: 9 maart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041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1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1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9036</meta:user-defined>
    <dc:language>nl</dc:language>
    <meta:user-defined meta:name="OVERHEIDop.locatietype/OVERHEIDop.gebiedsmarkering">Adres</meta:user-defined>
    <meta:user-defined meta:name="DC.title">Verleende omgevingsvergunning, wijzigen van de voorgevel aan de Cieweg 5, te Heemskerk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0414</meta:user-defined>
    <meta:user-defined meta:name="OVERHEIDop.GmbID/DC.identifier">gmb-2022-110414</meta:user-defined>
    <meta:user-defined meta:name="OVERHEIDop.versieInformatie"/>
  </office:meta>
</office:document-meta>
</file>