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uiten behandeling stellen (2021.0115, Martjeland 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rmonnikoog maken bekend dat zij de volgende omgevingsvergunning, waarbij de reguliere voorbereidingsprocedure van toepassing is, hebben verleend:</text:p>
            <text:p text:style-name="common-al">Martjeland 3 - Het plaatsen van een schutting op het zijerf (legalisatie) (zaaknummer 2021.0115). Het besluit is op 25 februari 2022 aan aanvrager verzonden.</text:p>
            <text:p text:style-name="common-al">Bezwaar</text:p>
            <text:p text:style-name="common-al">Een belanghebbende kan tegen dit besluit bezwaar maken bij het college van burgemeester en wethouders. Het bezwaarschrift moet binnen zes weken na de dag van verzending (25 februari 2022) worden ingediend.</text:p>
            <text:p text:style-name="common-al">In het bezwaarschrift moet ten minste staan:</text:p>
            <text:p text:style-name="common-al">• De naam en adres van de indiener;</text:p>
            <text:p text:style-name="common-al">• De dagtekening (datum);</text:p>
            <text:p text:style-name="common-al">• Een handtekening;</text:p>
            <text:p text:style-name="common-al">• Een omschrijving van het besluit waartegen bezwaar wordt gemaakt;</text:p>
            <text:p text:style-name="common-al">• De gronden van het bezwaar.</text:p>
            <text:p text:style-name="common-al">Voorlopige voorziening</text:p>
            <text:p text:style-name="common-al">In spoedeisende gevallen is het mogelijk om naast het bezwaar een voorlopige voorziening aan te vragen bij de voorzieningenrechter. Het verzoek kunt u sturen naar de Voorzieningenrechter van de Rechtbank Noord-Nederland, afdeling bestuursrecht, Postbus 150, 9700 AD Groningen. Aan een verzoek om voorlopige voorziening zijn kosten verbonden. Meer informatie kunt u vinden op www.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110402</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402</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402</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Schiermonnikoog</meta:user-defined>
    <meta:user-defined meta:name="OVERHEIDop.Rubriek/DC.type">omgevingsvergunning</meta:user-defined>
    <meta:user-defined meta:name="OVERHEID.Informatietype/DC.type">officiële publicatie</meta:user-defined>
    <meta:user-defined meta:name="OVERHEID.Gemeente/DCTERMS.publisher">Schiermonnikoog</meta:user-defined>
    <meta:user-defined meta:name="OVERHEID.Gemeente/OVERHEID.authority">Schiermonnikoo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 Buiten behandeling stellen (2021.0115, Martjeland 3)</meta:user-defined>
    <meta:user-defined meta:name="DCTERMS.W3CDTF/DCTERMS.available">2022-03-14</meta:user-defined>
    <meta:user-defined meta:name="DCTERMS.W3CDTF/OVERHEIDop.jaargang">2022</meta:user-defined>
    <meta:user-defined meta:name="OVERHEIDop.externeBijlage">besluit|exb-2022-14710</meta:user-defined>
    <meta:user-defined meta:name="OVERHEIDop.publicationIssue">110402</meta:user-defined>
    <meta:user-defined meta:name="OVERHEIDop.GmbID/DC.identifier">gmb-2022-110402</meta:user-defined>
    <meta:user-defined meta:name="OVERHEIDop.versieInformatie"/>
  </office:meta>
</office:document-meta>
</file>