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4-3">
      <text:list-level-style-bullet text:bullet-char="•" text:level="1">
        <style:list-level-properties text:min-label-width="10mm"/>
      </text:list-level-style-bullet>
    </text:list-style>
    <text:list-style style:name="id1-3-2-2-2-13-4-3-1">
      <text:list-level-style-bullet text:bullet-char="•" text:level="1">
        <style:list-level-properties text:min-label-width="10mm"/>
      </text:list-level-style-bullet>
    </text:list-style>
    <text:list-style style:name="id1-3-2-2-2-13-4-3-2">
      <text:list-level-style-bullet text:bullet-char="•" text:level="1">
        <style:list-level-properties text:min-label-width="10mm"/>
      </text:list-level-style-bullet>
    </text:list-style>
    <text:list-style style:name="id1-3-2-2-2-13-4-3-3">
      <text:list-level-style-bullet text:bullet-char="•" text:level="1">
        <style:list-level-properties text:min-label-width="10mm"/>
      </text:list-level-style-bullet>
    </text:list-style>
    <text:list-style style:name="id1-3-2-2-2-13-4-3-4">
      <text:list-level-style-bullet text:bullet-char="•" text:level="1">
        <style:list-level-properties text:min-label-width="10mm"/>
      </text:list-level-style-bullet>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2-2">
      <text:list-level-style-bullet text:bullet-char="–" text:level="1">
        <style:list-level-properties text:min-label-width="10mm"/>
      </text:list-level-style-bullet>
    </text:list-style>
    <text:list-style style:name="id1-3-2-4-72-3">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de gemeente Maashorst 2022</text:p>
      <text:section text:name="regeling_id1-3-2" text:style-name="regeling">
        <text:section text:name="aanhef_id1-3-2-1" text:style-name="aanhef">
          <text:section text:name="preambule_id1-3-2-1-1" text:style-name="preambule">
            <text:p text:style-name="al">De raad van de gemeente Maashorst;</text:p>
            <text:p text:style-name="al"/>
            <text:p text:style-name="al">gelet op artikel 16 van de Gemeentewet;</text:p>
            <text:p text:style-name="al"/>
            <text:p text:style-name="al">gehoord hebbende de bespreking in de raadswerkgroep Raad en Organisatie d.d. 29 september 2021;</text:p>
            <text:p text:style-name="al"/>
            <text:p text:style-name="al">b e s l u i t</text:p>
            <text:p text:style-name="al"/>
            <text:p text:style-name="al">vast te stellen het </text:p>
            <text:p text:style-name="al"/>
            <text:p text:style-name="al">
            <text:span text:style-name="nadrukvet">Reglement van orde voor vergaderingen en andere werkzaamheden van de raad van de gemeente Maashorst 2022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it reglement wordt verstaan onder:</text:p>
              <text:list text:style-name="id1-3-2-2-1-2-3">
                <text:list-item text:style-override="id1-3-2-2-1-2-3-1">
                  <text:number>a.</text:number>
                  <text:p text:style-name="al">amendement: voorstel van een raadslid tot wijziging van een ontwerpverordening of ontwerpbeslissing;</text:p>
                </text:list-item>
                <text:list-item text:style-override="id1-3-2-2-1-2-3-2">
                  <text:number>b.</text:number>
                  <text:p text:style-name="al">commissiegriffier: griffier van een raadscommissie of diens plaatsvervanger;</text:p>
                </text:list-item>
                <text:list-item text:style-override="id1-3-2-2-1-2-3-3">
                  <text:number>c.</text:number>
                  <text:p text:style-name="al">commissievoorzitter: voorzitter van een raadscommissie of diens plaatsvervanger;</text:p>
                </text:list-item>
                <text:list-item text:style-override="id1-3-2-2-1-2-3-4">
                  <text:number>d.</text:number>
                  <text:p text:style-name="al">fractie: alle raadsleden en commissieleden behorende tot één politieke groepering die verkozen is in de gemeenteraad;</text:p>
                </text:list-item>
                <text:list-item text:style-override="id1-3-2-2-1-2-3-5">
                  <text:number>e.</text:number>
                  <text:p text:style-name="al">griffier: griffier van de raad of diens plaatsvervanger;</text:p>
                </text:list-item>
                <text:list-item text:style-override="id1-3-2-2-1-2-3-6">
                  <text:number>f.</text:number>
                  <text:p text:style-name="al">initiatiefvoorstel: voorstel van een raadslid voor een verordening of ander voorstel;</text:p>
                </text:list-item>
                <text:list-item text:style-override="id1-3-2-2-1-2-3-7">
                  <text:number>g.</text:number>
                  <text:p text:style-name="al">motie: verklaring waarmee een oordeel, wens of verzoek wordt uitgesproken;</text:p>
                </text:list-item>
                <text:list-item text:style-override="id1-3-2-2-1-2-3-8">
                  <text:number>h.</text:number>
                  <text:p text:style-name="al">subamendement: voorstel van een raadslid tot wijziging van een aanhangig amendement;</text:p>
                </text:list-item>
                <text:list-item text:style-override="id1-3-2-2-1-2-3-9">
                  <text:number>i.</text:number>
                  <text:p text:style-name="al">voorzitter: voorzitter van de raad of diens plaatsvervanger;</text:p>
                </text:list-item>
                <text:list-item text:style-override="id1-3-2-2-1-2-3-10">
                  <text:number>j.</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raadsvoorzitter, die fungeert als voorzitter, en de fractievoorzitters. </text:p>
                </text:list-item>
                <text:list-item text:style-override="id1-3-2-2-1-3-3">
                  <text:number>2.</text:number>
                  <text:p text:style-name="al">Bij hoge uitzondering kan een fractievoorzitter zich laten vervangen door een lid uit de eigen fractie.</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 voor zover het niet betreft de taken van de agendacommissie.</text:p>
                </text:list-item>
                <text:list-item text:style-override="id1-3-2-2-1-3-6">
                  <text:number>5.</text:number>
                  <text:p text:style-name="al">Het presidium stelt de vergadercyclus van raad, vast in een vergaderschema. Deze vergaderingen vinden plaats op donderdagavond. In het vergaderschema wordt voorzien in:</text:p>
                  <text:list text:style-name="id1-3-2-2-1-3-6-3">
                    <text:list-item text:style-override="id1-3-2-2-1-3-6-3-1">
                      <text:number>a.</text:number>
                      <text:p text:style-name="al">vormvrije beeldvorming en informatievoorziening;</text:p>
                    </text:list-item>
                    <text:list-item text:style-override="id1-3-2-2-1-3-6-3-2">
                      <text:number>b.</text:number>
                      <text:p text:style-name="al">formele vergaderingen in commissies ten behoeve van oordeelsvorming en</text:p>
                    </text:list-item>
                    <text:list-item text:style-override="id1-3-2-2-1-3-6-3-3">
                      <text:number>c.</text:number>
                      <text:p text:style-name="al">formele vergaderingen in de raad ten behoeve van besluitvorming.</text:p>
                    </text:list-item>
                  </text:list>
                </text:list-item>
                <text:list-item text:style-override="id1-3-2-2-1-3-7">
                  <text:number>6.</text:number>
                  <text:p text:style-name="al">Het presidium stelt op voorspraak van de werkgeverscommissie het griffiejaarplan en het griffiejaarverslag vast. </text:p>
                </text:list-item>
                <text:list-item text:style-override="id1-3-2-2-1-3-8">
                  <text:number>7.</text:number>
                  <text:p text:style-name="al">Het presidium vervult een stimulerende rol bij de verbetering van het functioneren van de raad. </text:p>
                </text:list-item>
                <text:list-item text:style-override="id1-3-2-2-1-3-9">
                  <text:number>8.</text:number>
                  <text:p text:style-name="al">Het presidium komt minimaal acht keer per jaar op maandagavond bijeen en voorts wanneer de voorzitter of minimaal twee leden van het presidium dit nodig achten.</text:p>
                </text:list-item>
                <text:list-item text:style-override="id1-3-2-2-1-3-10">
                  <text:number>9.</text:number>
                  <text:p text:style-name="al">Besluiten worden genomen met meerderheid van stemmen. Daarbij geldt dat elk lid van het presidium één stem heeft. Bij het staken der stemmen beslist de voorzitter van het presidium. </text:p>
                </text:list-item>
                <text:list-item text:style-override="id1-3-2-2-1-3-11">
                  <text:number>10.</text:number>
                  <text:p text:style-name="al">De griffier is secretaris van het presidium.</text:p>
                </text:list-item>
                <text:list-item text:style-override="id1-3-2-2-1-3-12">
                  <text:number>11.</text:number>
                  <text:p text:style-name="al">Presidiumvergaderingen zijn niet openbaar. De voorlopige agenda van het presidium is openbaar. </text:p>
                </text:list-item>
                <text:list-item text:style-override="id1-3-2-2-1-3-13">
                  <text:number>12.</text:number>
                  <text:p text:style-name="al">De griffier stelt een besluitenlijst van de vergaderingen van het presidium op. De besluitenlijst is openbaar. Er wordt geen audio-/videoverslag gemaakt. </text:p>
                </text:list-item>
              </text:list>
            </text:section>
            <text:section text:name="artikel_id1-3-2-2-1-4" text:style-name="artikel">
              <text:p text:style-name="artikel_kop_titel"><text:span text:style-name="artikel_kop_label">Artikel</text:span> <text:span text:style-name="artikel_kop_nr">3.</text:span> De agendacommissie en het vaststellen van vergaderingen</text:p>
              <text:list text:style-name="id1-3-2-2-1-4-2">
                <text:list-item text:style-override="id1-3-2-2-1-4-2">
                  <text:number>1.</text:number>
                  <text:p text:style-name="al">Er is een agendacommissie die bestaat uit de commissievoorzitters, plaatsvervangend commissievoorzitters en plaatsvervangend raadsvoorzitter. De plaatsvervangend raadsvoorzitter fungeert als voorzitter. </text:p>
                </text:list-item>
                <text:list-item text:style-override="id1-3-2-2-1-4-3">
                  <text:number>2.</text:number>
                  <text:p text:style-name="al">De raadsvoorzitter en gemeentesecretaris kunnen als adviseur aanwezig zijn.</text:p>
                </text:list-item>
                <text:list-item text:style-override="id1-3-2-2-1-4-4">
                  <text:number>3.</text:number>
                  <text:p text:style-name="al">De agendacommissie kan anderen uitnodigen deel te nemen aan haar vergaderingen. </text:p>
                </text:list-item>
                <text:list-item text:style-override="id1-3-2-2-1-4-5">
                  <text:number>4.</text:number>
                  <text:p text:style-name="al">De agendacommissie heeft in ieder geval de volgende taken:</text:p>
                  <text:list text:style-name="id1-3-2-2-1-4-5-3">
                    <text:list-item text:style-override="id1-3-2-2-1-4-5-3-1">
                      <text:number>a.</text:number>
                      <text:p text:style-name="al">het voorbereiden en vaststellen van voorlopige agenda’s voor raadsvergaderingen en raadscommissievergaderingen;</text:p>
                    </text:list-item>
                    <text:list-item text:style-override="id1-3-2-2-1-4-5-3-2">
                      <text:number>b.</text:number>
                      <text:p text:style-name="al">het voorbereiden en vaststellen van de opzet van de beeldvormende avonden;</text:p>
                    </text:list-item>
                    <text:list-item text:style-override="id1-3-2-2-1-4-5-3-3">
                      <text:number>c.</text:number>
                      <text:p text:style-name="al">het beoordelen of een voorstel rijp is voor besluitvorming in de raad;</text:p>
                    </text:list-item>
                    <text:list-item text:style-override="id1-3-2-2-1-4-5-3-4">
                      <text:number>d.</text:number>
                      <text:p text:style-name="al">toezien op de nakoming van toezeggingen aan de raad en van aangenomen moties door de raad;</text:p>
                    </text:list-item>
                    <text:list-item text:style-override="id1-3-2-2-1-4-5-3-5">
                      <text:number>e.</text:number>
                      <text:p text:style-name="al">bewaken van tijdige aanmelding van onderwerpen en de langetermijnagenda van het college;</text:p>
                    </text:list-item>
                    <text:list-item text:style-override="id1-3-2-2-1-4-5-3-6">
                      <text:number>f.</text:number>
                      <text:p text:style-name="al">bewaken van de kwaliteit van de vergaderstukken;</text:p>
                    </text:list-item>
                    <text:list-item text:style-override="id1-3-2-2-1-4-5-3-7">
                      <text:number>g.</text:number>
                      <text:p text:style-name="al">het vaststellen van vergaderingen als bedoeld in artikel 17, tweede lid, van de wet.</text:p>
                    </text:list-item>
                  </text:list>
                </text:list-item>
                <text:list-item text:style-override="id1-3-2-2-1-4-6">
                  <text:number>5.</text:number>
                  <text:p text:style-name="al">De agendacommissie is bevoegd om een voorstel met betrekking tot de hantering van spreektijden aan het presidium te doen.</text:p>
                </text:list-item>
                <text:list-item text:style-override="id1-3-2-2-1-4-7">
                  <text:number>6.</text:number>
                  <text:p text:style-name="al">Besluiten worden genomen met meerderheid van stemmen. Elk lid van de agendacommissie heeft één stem. Bij het staken der stemmen beslist de voorzitter van de agendacommissie. </text:p>
                </text:list-item>
                <text:list-item text:style-override="id1-3-2-2-1-4-8">
                  <text:number>7.</text:number>
                  <text:p text:style-name="al">De griffier is secretaris van de agendacommmissie.</text:p>
                </text:list-item>
                <text:list-item text:style-override="id1-3-2-2-1-4-9">
                  <text:number>8.</text:number>
                  <text:p text:style-name="al">Vergaderingen van de agendacommissie zijn in beginsel openbaar. De voorzitter van de agendacommissie kan in voorkomende gevallen met instemming van de commissie bepalen dat met gesloten deuren wordt vergaderd.</text:p>
                </text:list-item>
              </text:list>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en vergaderingen van het presidium. </text:p>
                </text:list-item>
                <text:list-item text:style-override="id1-3-2-2-1-5-3">
                  <text:number>2.</text:number>
                  <text:p text:style-name="al">Bij verhindering of afwezigheid wordt de griffier vervangen door een plaatsvervanger die door de raad is aangewezen.</text:p>
                </text:list-item>
                <text:list-item text:style-override="id1-3-2-2-1-5-4">
                  <text:number>3.</text:number>
                  <text:p text:style-name="al">De griffier kan op uitnodiging van de voorzitter aan beraadslagingen in raadsvergaderingen deelnemen.</text:p>
                </text:list-item>
              </text:list>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Met het uitbrengen van het advies aan de raad is de commissie ontbonden.</text:p>
                </text:list-item>
                <text:list-item text:style-override="id1-3-2-2-1-6-5">
                  <text:number>4.</text:number>
                  <text:p text:style-name="al">Het onderzoek van het proces-verbaal van het centraal stembureau gebeurt in de laatste raadsvergadering in oude samenstelling na de raadsverkiezingen.</text:p>
                </text:list-item>
                <text:list-item text:style-override="id1-3-2-2-1-6-6">
                  <text:number>5.</text:number>
                  <text:p text:style-name="al">Na een raadsverkiezing roept de voorzitter de toegelaten raadsleden op om in de eerste raadsvergadering in nieuwe samenstelling de voorgeschreven eed of verklaring en belofte af te leggen.</text:p>
                </text:list-item>
                <text:list-item text:style-override="id1-3-2-2-1-6-7">
                  <text:number>6.</text:number>
                  <text:p text:style-name="al">In geval van een tussentijdse vacaturevervulling roept de voorzitter een nieuw benoemd raadslid op voor de raadsvergadering waarin over diens toelating wordt beslist om de voorgeschreven eed of verklaring en belofte af te leggen.</text:p>
                </text:list-item>
                <text:list-item text:style-override="id1-3-2-2-1-6-8">
                  <text:number>7.</text:number>
                  <text:p text:style-name="al">De griffier draagt zorg voor openbaarmaking en publicatie op de website van de gemeente, alsmede terinzagelegging van de andere functies dan het lidmaatschap van de gemeenteraad die de raadsleden vervullen.</text:p>
                </text:list-item>
                <text:list-item text:style-override="id1-3-2-2-1-6-9">
                  <text:number>8.</text:number>
                  <text:p text:style-name="al">De griffier treedt op als secretaris van de commissie. </text:p>
                </text:list-item>
              </text:list>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ze onderzoekt of de benoeming van de kandidaat-wethouder voldoet aan de vereisten van de artikelen 36a, 36b, 41b, eerste, derde en vierde lid, en 41c, eerste lid, van de wet </text:p>
                </text:list-item>
                <text:list-item text:style-override="id1-3-2-2-1-7-4">
                  <text:number>3.</text:number>
                  <text:p text:style-name="al">De commissie brengt vervolgens advies uit aan de raad over de benoeming tot wethouder. Indien van toepassing, wordt van een minderheidsstandpunt melding gemaakt in dit advies.</text:p>
                </text:list-item>
                <text:list-item text:style-override="id1-3-2-2-1-7-5">
                  <text:number>4.</text:number>
                  <text:p text:style-name="al">Met het uitbrengen van het advies aan de raad is de commissie ontbonden.</text:p>
                </text:list-item>
                <text:list-item text:style-override="id1-3-2-2-1-7-6">
                  <text:number>5.</text:number>
                  <text:p text:style-name="al">De burgemeester kan voor de aanvang van iedere ambtstermijn opdracht geven om de kandidaat-wethouders aan een risicoanalyse integriteit te onderwerpen. De burgemeester brengt over het eindresultaat daarvan verslag uit aan de geloofsbrievencommissie. De risicoanalyse en de eindconclusie zijn niet openbaar.</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speriode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ierde lid,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Commissies</text:p>
            <text:section text:name="artikel_id1-3-2-2-2-2" text:style-name="artikel">
              <text:p text:style-name="artikel_kop_titel"><text:span text:style-name="artikel_kop_label">Artikel</text:span> <text:span text:style-name="artikel_kop_nr">8.</text:span> Instelling raadscommissies</text:p>
              <text:list text:style-name="id1-3-2-2-2-2-2">
                <text:list-item text:style-override="id1-3-2-2-2-2-2">
                  <text:number>1.</text:number>
                  <text:p text:style-name="al">Er is een raadscommissie Ruimte, Economie en Financiën, waarvan de werkzaamheden in ieder geval de volgende onderwerpen betreffen:</text:p>
                  <text:list text:style-name="id1-3-2-2-2-2-2-3">
                    <text:list-item text:style-override="id1-3-2-2-2-2-2-3-1">
                      <text:number>1.</text:number>
                      <text:p text:style-name="al">Economische zaken</text:p>
                    </text:list-item>
                    <text:list-item text:style-override="id1-3-2-2-2-2-2-3-2">
                      <text:number>2.</text:number>
                      <text:p text:style-name="al">Recreatie en toerisme</text:p>
                    </text:list-item>
                    <text:list-item text:style-override="id1-3-2-2-2-2-2-3-3">
                      <text:number>3.</text:number>
                      <text:p text:style-name="al">Wonen, openbare ruimte en milieu</text:p>
                    </text:list-item>
                    <text:list-item text:style-override="id1-3-2-2-2-2-2-3-4">
                      <text:number>4.</text:number>
                      <text:p text:style-name="al">Verkeer en vervoer</text:p>
                    </text:list-item>
                    <text:list-item text:style-override="id1-3-2-2-2-2-2-3-5">
                      <text:number>5.</text:number>
                      <text:p text:style-name="al">Innovatie</text:p>
                    </text:list-item>
                    <text:list-item text:style-override="id1-3-2-2-2-2-2-3-6">
                      <text:number>6.</text:number>
                      <text:p text:style-name="al">Duurzaamheid</text:p>
                    </text:list-item>
                    <text:list-item text:style-override="id1-3-2-2-2-2-2-3-7">
                      <text:number>7.</text:number>
                      <text:p text:style-name="al">Financieel beleid en belastingen </text:p>
                    </text:list-item>
                  </text:list>
                </text:list-item>
                <text:list-item text:style-override="id1-3-2-2-2-2-3">
                  <text:number>2.</text:number>
                  <text:p text:style-name="al">Er is een raadscommissie Samenleving en Bestuur, waarvan de werkzaamheden in ieder geval de volgende onderwerpen betreffen:</text:p>
                  <text:list text:style-name="id1-3-2-2-2-2-3-3">
                    <text:list-item text:style-override="id1-3-2-2-2-2-3-3-1">
                      <text:number>1.</text:number>
                      <text:p text:style-name="al">Sociaal domein en arbeidsparticipatie</text:p>
                    </text:list-item>
                    <text:list-item text:style-override="id1-3-2-2-2-2-3-3-2">
                      <text:number>2.</text:number>
                      <text:p text:style-name="al">Volksgezondheid</text:p>
                    </text:list-item>
                    <text:list-item text:style-override="id1-3-2-2-2-2-3-3-3">
                      <text:number>3.</text:number>
                      <text:p text:style-name="al">Onderwijs</text:p>
                    </text:list-item>
                    <text:list-item text:style-override="id1-3-2-2-2-2-3-3-4">
                      <text:number>4.</text:number>
                      <text:p text:style-name="al">Sport</text:p>
                    </text:list-item>
                    <text:list-item text:style-override="id1-3-2-2-2-2-3-3-5">
                      <text:number>5.</text:number>
                      <text:p text:style-name="al">Cultuur</text:p>
                    </text:list-item>
                    <text:list-item text:style-override="id1-3-2-2-2-2-3-3-6">
                      <text:number>6.</text:number>
                      <text:p text:style-name="al">Sociale woningbouw</text:p>
                    </text:list-item>
                    <text:list-item text:style-override="id1-3-2-2-2-2-3-3-7">
                      <text:number>7.</text:number>
                      <text:p text:style-name="al">Burger- en overheidsparticipatie</text:p>
                    </text:list-item>
                    <text:list-item text:style-override="id1-3-2-2-2-2-3-3-8">
                      <text:number>8.</text:number>
                      <text:p text:style-name="al">Algemeen bestuurlijke zaken</text:p>
                    </text:list-item>
                    <text:list-item text:style-override="id1-3-2-2-2-2-3-3-9">
                      <text:number>9.</text:number>
                      <text:p text:style-name="al">Ondersteuning en facilitering bestuur en organisatie</text:p>
                    </text:list-item>
                    <text:list-item text:style-override="id1-3-2-2-2-2-3-3-10">
                      <text:number>10.</text:number>
                      <text:p text:style-name="al">Openbare orde en veiligheid.</text:p>
                    </text:list-item>
                  </text:list>
                </text:list-item>
                <text:list-item text:style-override="id1-3-2-2-2-2-4">
                  <text:number>3.</text:number>
                  <text:p text:style-name="al">Deze commissies zijn commissies ex artikel 82 van de wet. </text:p>
                </text:list-item>
              </text:list>
            </text:section>
            <text:section text:name="artikel_id1-3-2-2-2-3" text:style-name="artikel">
              <text:p text:style-name="artikel_kop_titel"><text:span text:style-name="artikel_kop_label">Artikel</text:span> <text:span text:style-name="artikel_kop_nr">9.</text:span> Taken commissies </text:p>
              <text:list text:style-name="id1-3-2-2-2-3-2">
                <text:list-item text:style-override="id1-3-2-2-2-3-2">
                  <text:number>1.</text:number>
                  <text:p text:style-name="al">Een raadscommissie:</text:p>
                  <text:list text:style-name="id1-3-2-2-2-3-2-3">
                    <text:list-item text:style-override="id1-3-2-2-2-3-2-3-1">
                      <text:number>a.</text:number>
                      <text:p text:style-name="al">brengt advies uit aan de raad over die onderwerpen waarop haar werkzaamheden betrekking hebben;</text:p>
                    </text:list-item>
                    <text:list-item text:style-override="id1-3-2-2-2-3-2-3-2">
                      <text:number>b.</text:number>
                      <text:p text:style-name="al">kan advies uitbrengen aan de raad over andere onderwerpen dan bedoeld onder a;</text:p>
                    </text:list-item>
                    <text:list-item text:style-override="id1-3-2-2-2-3-2-3-3">
                      <text:number>c.</text:number>
                      <text:p text:style-name="al">voert overleg met het college of de burgemeester over in ieder geval de door hen verstrekte inlichtingen en het gevoerde bestuur ten aanzien van de onderwerpen bedoeld onder a.</text:p>
                    </text:list-item>
                  </text:list>
                </text:list-item>
                <text:list-item text:style-override="id1-3-2-2-2-3-3">
                  <text:number>2.</text:number>
                  <text:p text:style-name="al">Indien een onderwerp meerdere raadscommissies aangaat, bepaalt de agendacommissie in welke commissie het onderwerp wordt behandeld.</text:p>
                </text:list-item>
              </text:list>
            </text:section>
            <text:section text:name="artikel_id1-3-2-2-2-4" text:style-name="artikel">
              <text:p text:style-name="artikel_kop_titel"><text:span text:style-name="artikel_kop_label">Artikel</text:span> <text:span text:style-name="artikel_kop_nr">10.</text:span> Samenstelling commissie en benoeming voorzitter</text:p>
              <text:list text:style-name="id1-3-2-2-2-4-2">
                <text:list-item text:style-override="id1-3-2-2-2-4-2">
                  <text:number>1.</text:number>
                  <text:p text:style-name="al">De leden van de raadscommissies worden benoemd door de raad. </text:p>
                </text:list-item>
                <text:list-item text:style-override="id1-3-2-2-2-4-3">
                  <text:number>2.</text:number>
                  <text:p text:style-name="al">De raad benoemt de commissievoorzitters en hun plaatsvervangers.</text:p>
                </text:list-item>
                <text:list-item text:style-override="id1-3-2-2-2-4-4">
                  <text:number>3.</text:number>
                  <text:p text:style-name="al">De commissies bestaan uit een evenredige vertegenwoordiging van de zetels, die de fractie in de raad heeft, met gebruikmaking van de volgende verdeelsleutel:</text:p>
                  <text:list text:style-name="id1-3-2-2-2-4-4-3">
                    <text:list-item text:style-override="id1-3-2-2-2-4-4-3-1">
                      <text:number>–</text:number>
                      <text:p text:style-name="al">1 zetel: één lid</text:p>
                    </text:list-item>
                    <text:list-item text:style-override="id1-3-2-2-2-4-4-3-2">
                      <text:number>–</text:number>
                      <text:p text:style-name="al">2 zetels: twee leden</text:p>
                    </text:list-item>
                    <text:list-item text:style-override="id1-3-2-2-2-4-4-3-3">
                      <text:number>–</text:number>
                      <text:p text:style-name="al">3 tot 6 of meer zetels: 3 leden.</text:p>
                    </text:list-item>
                  </text:list>
                </text:list-item>
                <text:list-item text:style-override="id1-3-2-2-2-4-5">
                  <text:number>4.</text:number>
                  <text:p text:style-name="al">De leden kunnen raadslid of commissielid niet-zijnde raadslid zijn.</text:p>
                </text:list-item>
                <text:list-item text:style-override="id1-3-2-2-2-4-6">
                  <text:number>5.</text:number>
                  <text:p text:style-name="al">Elke fractie kan maximaal één commissielid niet-zijnde raadslid ter benoeming aan de gemeenteraad voordragen. Met uitzondering van de fracties met 1 zetel en fracties met 2 zetels. Zij kunnen respectievelijk drie en twee commissieleden niet-zijnde raadsleden ter benoeming voordragen. </text:p>
                </text:list-item>
                <text:list-item text:style-override="id1-3-2-2-2-4-7">
                  <text:number>6.</text:number>
                  <text:p text:style-name="al">De raad benoemt op voordracht van de fracties voor iedere raadscommissie ten minste één plaatsvervangend lid per fractie, dat bij afwezigheid van een commissielid zitting heeft in de betreffende raadscommissie.</text:p>
                </text:list-item>
                <text:list-item text:style-override="id1-3-2-2-2-4-8">
                  <text:number>7.</text:number>
                  <text:p text:style-name="al">De artikelen 10, 11, 12, 13 en 15 van de wet zijn op de commissieleden niet-zijnde raadsleden, van overeenkomstige toepassing.</text:p>
                </text:list-item>
                <text:list-item text:style-override="id1-3-2-2-2-4-9">
                  <text:number>8.</text:number>
                  <text:p text:style-name="al">Alvorens zijn functie te aanvaarden legt het commissielid niet-zijnde een raadslid, in handen van de voorzitter van de raad de eed of de belofte af overeenkomstig artikel 14 van de wet.</text:p>
                </text:list-item>
                <text:list-item text:style-override="id1-3-2-2-2-4-10">
                  <text:number>9.</text:number>
                  <text:p text:style-name="al">De commissieleden niet-zijnde raadsleden worden voor de duur van de raadsperiode benoemd.</text:p>
                </text:list-item>
              </text:list>
            </text:section>
            <text:section text:name="artikel_id1-3-2-2-2-5" text:style-name="artikel">
              <text:p text:style-name="artikel_kop_titel"><text:span text:style-name="artikel_kop_label">Artikel</text:span> <text:span text:style-name="artikel_kop_nr">11.</text:span> Zittingsduur en vacatures</text:p>
              <text:list text:style-name="id1-3-2-2-2-5-2">
                <text:list-item text:style-override="id1-3-2-2-2-5-2">
                  <text:number>1.</text:number>
                  <text:p text:style-name="al">De zittingsperiode van een commissielid en -voorzitter eindigt in ieder geval met het einde van de zittingsperiode van de raad.</text:p>
                </text:list-item>
                <text:list-item text:style-override="id1-3-2-2-2-5-3">
                  <text:number>2.</text:number>
                  <text:p text:style-name="al">Een commissielid houdt op lid te zijn als niet meer voldaan wordt aan de in artikel 10, zevende lid, gestelde eisen.</text:p>
                </text:list-item>
                <text:list-item text:style-override="id1-3-2-2-2-5-4">
                  <text:number>3.</text:number>
                  <text:p text:style-name="al">De raad kan een commissielid ontslaan op voorstel van de fractie die het lid voor benoeming heeft voorgedragen.</text:p>
                </text:list-item>
                <text:list-item text:style-override="id1-3-2-2-2-5-5">
                  <text:number>4.</text:number>
                  <text:p text:style-name="al">De raad kan de commissievoorzitter ontslaan.</text:p>
                </text:list-item>
                <text:list-item text:style-override="id1-3-2-2-2-5-6">
                  <text:number>5.</text:number>
                  <text:p text:style-name="al">Een commissielid en de commissievoorzitter kunnen te allen tijde ontslag nemen. Zij doen daarvan schriftelijk mededeling aan de raad. </text:p>
                </text:list-item>
                <text:list-item text:style-override="id1-3-2-2-2-5-7">
                  <text:number>6.</text:number>
                  <text:p text:style-name="al">Als door overlijden of ontslag een vacature ontstaat, beslist de raad zo spoedig mogelijk over de vervulling daarvan.</text:p>
                </text:list-item>
                <text:list-item text:style-override="id1-3-2-2-2-5-8">
                  <text:number>7.</text:number>
                  <text:p text:style-name="al">Als een fractie niet langer vertegenwoordigd is in de raad, vervalt het lidmaatschap van commissieleden die op voordracht van die fractie zijn benoemd van rechtswege.</text:p>
                </text:list-item>
              </text:list>
            </text:section>
            <text:section text:name="artikel_id1-3-2-2-2-6" text:style-name="artikel">
              <text:p text:style-name="artikel_kop_titel"><text:span text:style-name="artikel_kop_label">Artikel</text:span> <text:span text:style-name="artikel_kop_nr">12.</text:span> Oproep en voorlopige agenda</text:p>
              <text:list text:style-name="id1-3-2-2-2-6-2">
                <text:list-item text:style-override="id1-3-2-2-2-6-2">
                  <text:number>1.</text:number>
                  <text:p text:style-name="al">De commissievoorzitter zendt ten minste twaalf dagen voor een vergadering de commissieleden een schriftelijke oproep en de voorlopige agenda met de daarbij behorende stukken, met uitzondering van de in artikel 86, eerste en tweede lid, van de wet bedoelde stukken.</text:p>
                </text:list-item>
                <text:list-item text:style-override="id1-3-2-2-2-6-3">
                  <text:number>2.</text:number>
                  <text:p text:style-name="al">Als een aanvullende agenda als bedoeld in artikel 13, eerste lid, wordt vastgesteld, wordt deze met de daarbij behorende stukken zo spoedig mogelijk, doch uiterlijk 48 uur voor aanvang van de vergadering aan de leden gezonden.</text:p>
                </text:list-item>
              </text:list>
            </text:section>
            <text:section text:name="artikel_id1-3-2-2-2-7" text:style-name="artikel">
              <text:p text:style-name="artikel_kop_titel"><text:span text:style-name="artikel_kop_label">Artikel</text:span> <text:span text:style-name="artikel_kop_nr">13.</text:span> Aanvullende agenda; vaststellen agenda</text:p>
              <text:list text:style-name="id1-3-2-2-2-7-2">
                <text:list-item text:style-override="id1-3-2-2-2-7-2">
                  <text:number>1.</text:number>
                  <text:p text:style-name="al">In spoedeisende gevallen kan de commissievoorzitter na het verzenden van een schriftelijke oproep een aanvullende voorlopige agenda opstellen. De daarbij behorende stukken worden openbaar gemaakt.</text:p>
                </text:list-item>
                <text:list-item text:style-override="id1-3-2-2-2-7-3">
                  <text:number>2.</text:number>
                  <text:p text:style-name="al">Als omtrent de inhoud van stukken op grond van artikel 86, eerste en tweede lid, van de wet geheimhouding is opgelegd, blijven deze stukken in afwijking van het eerste lid onder berusting van de griffier en verleent deze de commissieleden op verzoek in het gemeentehuis inzage.</text:p>
                </text:list-item>
                <text:list-item text:style-override="id1-3-2-2-2-7-4">
                  <text:number>3.</text:number>
                  <text:p text:style-name="al">Een agenda wordt bij aanvang van een vergadering door de raadscommissie vastgesteld.</text:p>
                </text:list-item>
              </text:list>
            </text:section>
            <text:section text:name="artikel_id1-3-2-2-2-8" text:style-name="artikel">
              <text:p text:style-name="artikel_kop_titel"><text:span text:style-name="artikel_kop_label">Artikel</text:span> <text:span text:style-name="artikel_kop_nr">14.</text:span> Ter inzage leggen van stukken</text:p>
              <text:list text:style-name="id1-3-2-2-2-8-2">
                <text:list-item text:style-override="id1-3-2-2-2-8-2">
                  <text:number>1.</text:number>
                  <text:p text:style-name="al">Stukken die ter toelichting van de onderwerpen of voorstellen op een voorlopige agenda dienen, worden gelijktijdig met het verzenden van de schriftelijke oproep op de gebruikelijke wijze ter inzage gelegd. Als na het verzenden van de schriftelijke oproep stukken ter inzage worden gelegd, wordt hiervan mededeling gedaan aan de leden van de raadscommissie en zo mogelijk door middel van openbare kennisgeving.</text:p>
                </text:list-item>
                <text:list-item text:style-override="id1-3-2-2-2-8-3">
                  <text:number>2.</text:number>
                  <text:p text:style-name="al">Stukken die digitaal beschikbaar zijn worden op de webpagina van de gemeente(raad) geplaatst.</text:p>
                </text:list-item>
                <text:list-item text:style-override="id1-3-2-2-2-8-4">
                  <text:number>3.</text:number>
                  <text:p text:style-name="al">Als omtrent stukken op grond van artikel 86, eerste en tweede lid, van de wet geheimhouding is opgelegd, blijven deze stukken in afwijking van het eerste en tweede lid onder berusting van de griffier en verleent deze de commissieleden op verzoek inzage.</text:p>
                </text:list-item>
              </text:list>
            </text:section>
            <text:section text:name="artikel_id1-3-2-2-2-9" text:style-name="artikel">
              <text:p text:style-name="artikel_kop_titel"><text:span text:style-name="artikel_kop_label">Artikel</text:span> <text:span text:style-name="artikel_kop_nr">15.</text:span> Openbare kennisgeving</text:p>
              <text:p text:style-name="al">Commissievergaderingen worden door aankondiging in een lokaal weekblad en door plaatsing op de webpagina van de gemeente(raad) ter openbare kennis gebracht.</text:p>
            </text:section>
            <text:section text:name="artikel_id1-3-2-2-2-10" text:style-name="artikel">
              <text:p text:style-name="artikel_kop_titel"><text:span text:style-name="artikel_kop_label">Artikel</text:span> <text:span text:style-name="artikel_kop_nr">16.</text:span> Presentielijst</text:p>
              <text:p text:style-name="al">De commissiegriffier draagt zorg voor het bijhouden van presentielijsten van vergaderingen.</text:p>
            </text:section>
            <text:section text:name="artikel_id1-3-2-2-2-11" text:style-name="artikel">
              <text:p text:style-name="artikel_kop_titel"><text:span text:style-name="artikel_kop_label">Artikel</text:span> <text:span text:style-name="artikel_kop_nr">17.</text:span> Opening vergadering en quorum</text:p>
              <text:list text:style-name="id1-3-2-2-2-11-2">
                <text:list-item text:style-override="id1-3-2-2-2-11-2">
                  <text:number>1.</text:number>
                  <text:p text:style-name="al">Een vergadering wordt niet geopend voordat blijkens de presentielijst meer dan de helft van het aantal in de raad zitting hebbende fracties tegenwoordig is.</text:p>
                </text:list-item>
                <text:list-item text:style-override="id1-3-2-2-2-11-3">
                  <text:number>2.</text:number>
                  <text:p text:style-name="al">Indien een kwartier na het vastgestelde tijdstip niet het vereiste aantal fracties vertegenwoordigd is, bepaalt de voorzitter in overleg met de aanwezige fracties onder verwijzing naar dit artikel en na voorlezing van de namen van de afwezige fracties, dag en uur van de volgende vergadering, tegen een tijdstip dat ten minste vierentwintig uur na het bezorgen van de oproeping is gelegen.</text:p>
                </text:list-item>
                <text:list-item text:style-override="id1-3-2-2-2-11-4">
                  <text:number>3.</text:number>
                  <text:p text:style-name="al">Op een vergadering als bedoeld in het tweede lid is het eerste lid niet van toepassing. Een raadscommissie kan echter over andere aangelegenheden dan die waarvoor de ingevolge het eerste lid niet geopende vergadering was belegd alleen beraadslagen of besluiten, als blijkens de presentielijst meer dan de helft van het aantal in de raad zitting hebbende fracties tegenwoordig is.</text:p>
                </text:list-item>
              </text:list>
            </text:section>
            <text:section text:name="artikel_id1-3-2-2-2-12" text:style-name="artikel">
              <text:p text:style-name="artikel_kop_titel"><text:span text:style-name="artikel_kop_label">Artikel</text:span> <text:span text:style-name="artikel_kop_nr">18.</text:span> Verslag en besluitenlijst</text:p>
              <text:list text:style-name="id1-3-2-2-2-12-2">
                <text:list-item text:style-override="id1-3-2-2-2-12-2">
                  <text:number>1.</text:number>
                  <text:p text:style-name="al">Een commissiegriffier draagt zorg voor audio-/videoverslagen en besluitenlijsten van vergaderingen.</text:p>
                </text:list-item>
                <text:list-item text:style-override="id1-3-2-2-2-12-3">
                  <text:number>2.</text:number>
                  <text:p text:style-name="al">Het audio-/videoverslag:</text:p>
                  <text:list text:style-name="id1-3-2-2-2-12-3-3">
                    <text:list-item text:style-override="id1-3-2-2-2-12-3-3-1">
                      <text:number>a.</text:number>
                      <text:p text:style-name="al">omvat de volledige vergadering;</text:p>
                    </text:list-item>
                    <text:list-item text:style-override="id1-3-2-2-2-12-3-3-2">
                      <text:number>b.</text:number>
                      <text:p text:style-name="al">wordt geïndexeerd naar de onderwerpen die besproken zijn;</text:p>
                    </text:list-item>
                    <text:list-item text:style-override="id1-3-2-2-2-12-3-3-3">
                      <text:number>c.</text:number>
                      <text:p text:style-name="al">is zo spoedig mogelijk via de website van de gemeente toegankelijk.</text:p>
                    </text:list-item>
                  </text:list>
                </text:list-item>
                <text:list-item text:style-override="id1-3-2-2-2-12-4">
                  <text:number>3.</text:number>
                  <text:p text:style-name="al">De besluitenlijst bevat in ieder geval:</text:p>
                  <text:list text:style-name="id1-3-2-2-2-12-4-3">
                    <text:list-item text:style-override="id1-3-2-2-2-12-4-3-1">
                      <text:number>a.</text:number>
                      <text:p text:style-name="al">de namen van de voorzitter, de griffier, de leden en de overige deelnemers aan de vergadering;</text:p>
                    </text:list-item>
                    <text:list-item text:style-override="id1-3-2-2-2-12-4-3-2">
                      <text:number>b.</text:number>
                      <text:p text:style-name="al">een vermelding van de zaken die aan de orde zijn geweest;</text:p>
                    </text:list-item>
                    <text:list-item text:style-override="id1-3-2-2-2-12-4-3-3">
                      <text:number>c.</text:number>
                      <text:p text:style-name="al">gedane toezeggingen en gemaakte afspraken.</text:p>
                    </text:list-item>
                    <text:list-item text:style-override="id1-3-2-2-2-12-4-3-4">
                      <text:number>d.</text:number>
                      <text:p text:style-name="al">Het geformuleerde advies aan de gemeenteraad.</text:p>
                    </text:list-item>
                  </text:list>
                </text:list-item>
                <text:list-item text:style-override="id1-3-2-2-2-12-5">
                  <text:number>4.</text:number>
                  <text:p text:style-name="al">Bij het begin van de vergadering wordt de besluitenlijst van de vorige vergadering vastgesteld.</text:p>
                </text:list-item>
                <text:list-item text:style-override="id1-3-2-2-2-12-6">
                  <text:number>5.</text:number>
                  <text:p text:style-name="al">Vastgestelde besluitenlijsten worden ondertekend door de voorzitter en de commissiegriffier.</text:p>
                </text:list-item>
              </text:list>
            </text:section>
            <text:section text:name="artikel_id1-3-2-2-2-13" text:style-name="artikel">
              <text:p text:style-name="artikel_kop_titel"><text:span text:style-name="artikel_kop_label">Artikel</text:span> <text:span text:style-name="artikel_kop_nr">19.</text:span> Advies</text:p>
              <text:list text:style-name="id1-3-2-2-2-13-2">
                <text:list-item text:style-override="id1-3-2-2-2-13-2">
                  <text:number>1.</text:number>
                  <text:p text:style-name="al">Als een raadscommissie een advies aan de raad uitbrengt, beslissen de leden op voorstel van de commissievoorzitter over de inhoud van het advies.</text:p>
                </text:list-item>
                <text:list-item text:style-override="id1-3-2-2-2-13-3">
                  <text:number>2.</text:number>
                  <text:p text:style-name="al">In het advies worden opgenomen de standpunten van alle fracties.</text:p>
                </text:list-item>
                <text:list-item text:style-override="id1-3-2-2-2-13-4">
                  <text:number>3.</text:number>
                  <text:p text:style-name="al">In een vergadering vinden geen stemmingen plaats, uitgezonderd:</text:p>
                  <text:list text:style-name="id1-3-2-2-2-13-4-3">
                    <text:list-item text:style-override="id1-3-2-2-2-13-4-3-1">
                      <text:number>•</text:number>
                      <text:p text:style-name="al">over de vraag of een voorstel rijp is voor besluitvorming in de raad;</text:p>
                    </text:list-item>
                    <text:list-item text:style-override="id1-3-2-2-2-13-4-3-2">
                      <text:number>•</text:number>
                      <text:p text:style-name="al">over het aanmerken van een voorstel als hamerstuk;</text:p>
                    </text:list-item>
                    <text:list-item text:style-override="id1-3-2-2-2-13-4-3-3">
                      <text:number>•</text:number>
                      <text:p text:style-name="al">over het vaststellen van agenda en besluitenlijst;</text:p>
                    </text:list-item>
                    <text:list-item text:style-override="id1-3-2-2-2-13-4-3-4">
                      <text:number>•</text:number>
                      <text:p text:style-name="al">over geheimhouding en met betrekking tot de orde. </text:p>
                    </text:list-item>
                  </text:list>
                </text:list-item>
                <text:list-item text:style-override="id1-3-2-2-2-13-5">
                  <text:number>4.</text:number>
                  <text:p text:style-name="al">Met betrekking tot het aanmerken van een voorstel als hamerstuk is unanimiteit vereist.</text:p>
                </text:list-item>
              </text:list>
            </text:section>
            <text:section text:name="artikel_id1-3-2-2-2-14" text:style-name="artikel">
              <text:p text:style-name="artikel_kop_titel"><text:span text:style-name="artikel_kop_label">Artikel</text:span> <text:span text:style-name="artikel_kop_nr">20.</text:span> Aantal spreektermijnen</text:p>
              <text:list text:style-name="id1-3-2-2-2-14-2">
                <text:list-item text:style-override="id1-3-2-2-2-14-2">
                  <text:number>1.</text:number>
                  <text:p text:style-name="al">Beraadslaging over onderwerpen of voorstellen geschiedt in ten hoogste twee termijnen, tenzij de raadscommissie anders beslist.</text:p>
                </text:list-item>
                <text:list-item text:style-override="id1-3-2-2-2-14-3">
                  <text:number>2.</text:number>
                  <text:p text:style-name="al">De eerste termijn is beeldvormend. In de tweede termijn vindt oordeelsvorming plaats.</text:p>
                </text:list-item>
                <text:list-item text:style-override="id1-3-2-2-2-14-4">
                  <text:number>3.</text:number>
                  <text:p text:style-name="al">De voorzitter kan interrupties toelaten. </text:p>
                </text:list-item>
                <text:list-item text:style-override="id1-3-2-2-2-14-5">
                  <text:number>4.</text:number>
                  <text:p text:style-name="al">Spreektermijnen worden door de commissievoorzitter afgesloten.</text:p>
                </text:list-item>
                <text:list-item text:style-override="id1-3-2-2-2-14-6">
                  <text:number>5.</text:number>
                  <text:p text:style-name="al">Commissieleden mogen in een termijn niet meer dan eenmaal het woord voeren over hetzelfde onderwerp of voorstel.</text:p>
                </text:list-item>
                <text:list-item text:style-override="id1-3-2-2-2-14-7">
                  <text:number>6.</text:number>
                  <text:p text:style-name="al">Bij de bepaling hoeveel malen een commissielid over hetzelfde onderwerp of voorstel het woord heeft gevoerd, worden niet meegerekend de interrupties en het spreken over een voorstel van orde.</text:p>
                </text:list-item>
              </text:list>
            </text:section>
            <text:section text:name="artikel_id1-3-2-2-2-15" text:style-name="artikel">
              <text:p text:style-name="artikel_kop_titel"><text:span text:style-name="artikel_kop_label">Artikel</text:span> <text:span text:style-name="artikel_kop_nr">21.</text:span> Deelname aan de beraadslaging door anderen</text:p>
              <text:p text:style-name="al">Een raadscommissie kan op enig moment besluiten dat anderen mogen deelnemen aan de beraadslaging.</text:p>
            </text:section>
            <text:section text:name="artikel_id1-3-2-2-2-16" text:style-name="artikel">
              <text:p text:style-name="artikel_kop_titel"><text:span text:style-name="artikel_kop_label">Artikel</text:span> <text:span text:style-name="artikel_kop_nr">22.</text:span> Spreekrecht burgers</text:p>
              <text:list text:style-name="id1-3-2-2-2-16-2">
                <text:list-item text:style-override="id1-3-2-2-2-16-2">
                  <text:number>1.</text:number>
                  <text:p text:style-name="al">Burgers kunnen in een vergadering van de commissie het woord voeren (spreekrecht) over geagendeerde en niet geagendeerde onderwerpen het werkveld van de commissie betreffende. Inspreken over niet geagendeerde onderwerpen vindt plaats tijdens het daarvoor gereserveerde inspreekmoment. Inspreken over geagendeerde onderwerpen vindt plaats voorafgaand aan het agendapunt waarop wordt ingesproken. </text:p>
                </text:list-item>
                <text:list-item text:style-override="id1-3-2-2-2-16-3">
                  <text:number>2.</text:number>
                  <text:p text:style-name="al">Elke inspreker krijgt gedurende maximaal drie minuten het woord. De gezamenlijke spreektijd is 30 minuten; bij meer dan tien aanmeldingen kan de voorzitter tot een andere verdeling van de individuele spreektijd komen.</text:p>
                </text:list-item>
                <text:list-item text:style-override="id1-3-2-2-2-16-4">
                  <text:number>3.</text:number>
                  <text:p text:style-name="al">Het woord kan niet gevoerd worden:</text:p>
                  <text:list text:style-name="id1-3-2-2-2-16-4-3">
                    <text:list-item text:style-override="id1-3-2-2-2-16-4-3-1">
                      <text:number>a.</text:number>
                      <text:p text:style-name="al">over een besluit als bedoeld in artikel 1:3 van de Algemene wet bestuursrecht waartegen bezwaar en beroep openstaat of heeft opengestaan;</text:p>
                    </text:list-item>
                    <text:list-item text:style-override="id1-3-2-2-2-16-4-3-2">
                      <text:number>b.</text:number>
                      <text:p text:style-name="al">over benoemingen, keuzen, voordrachten of aanbevelingen van personen;</text:p>
                    </text:list-item>
                    <text:list-item text:style-override="id1-3-2-2-2-16-4-3-3">
                      <text:number>c.</text:number>
                      <text:p text:style-name="al">indien over het onderwerp een klacht op grond van Hoofdstuk 9 van de Algemene wet bestuursrecht kan of kon worden ingediend.</text:p>
                    </text:list-item>
                  </text:list>
                </text:list-item>
                <text:list-item text:style-override="id1-3-2-2-2-16-5">
                  <text:number>4.</text:number>
                  <text:p text:style-name="al">Degene die van het spreekrecht gebruik wil maken, meldt dit uiterlijk om 12.00 uur op de werkdag voorafgaande aan de dag van de vergadering aan de commissiegriffier onder vermelding van zijn naam, adres en telefoonnummer en het onderwerp waarover het woord gevoerd wenst te worden.</text:p>
                </text:list-item>
                <text:list-item text:style-override="id1-3-2-2-2-16-6">
                  <text:number>5.</text:number>
                  <text:p text:style-name="al">De commissievoorzitter geeft het woord op volgorde van aanmelding. De commissievoorzitter kan van de volgorde afwijken, als dit in het belang is van de orde van de vergadering.</text:p>
                </text:list-item>
                <text:list-item text:style-override="id1-3-2-2-2-16-7">
                  <text:number>6.</text:number>
                  <text:p text:style-name="al">De spreker voert het woord, nadat de commissievoorzitter hem dit heeft verleend. De commissievoorzitter kan de deelnemers aan de vergadering toestaan aan insprekers een korte, verhelderende vraag te stellen. Er vindt geen discussie plaats tussen een inspreker en deelnemers van de vergadering.</text:p>
                </text:list-item>
                <text:list-item text:style-override="id1-3-2-2-2-16-8">
                  <text:number>7.</text:number>
                  <text:p text:style-name="al">De commissievoorzitter of een commissielid doet een voorstel voor de behandeling van de inbreng van de burger.</text:p>
                </text:list-item>
              </text:list>
            </text:section>
            <text:section text:name="artikel_id1-3-2-2-2-17" text:style-name="artikel">
              <text:p text:style-name="artikel_kop_titel"><text:span text:style-name="artikel_kop_label">Artikel</text:span> <text:span text:style-name="artikel_kop_nr">23.</text:span> Handhaving orde en schorsing</text:p>
              <text:list text:style-name="id1-3-2-2-2-17-2">
                <text:list-item text:style-override="id1-3-2-2-2-17-2">
                  <text:number>1.</text:number>
                  <text:p text:style-name="al">De commissievoorzitter zorgt voor de handhaving van de orde in de vergadering.</text:p>
                </text:list-item>
                <text:list-item text:style-override="id1-3-2-2-2-17-3">
                  <text:number>2.</text:number>
                  <text:p text:style-name="al">Hij kan de raadscommissie voorstellen aan een commissielid dat door zijn gedragingen de geregelde gang van zaken belemmert, het verdere verblijf in de vergadering te ontzeggen. Over het voorstel wordt niet beraadslaagd. De raadscommissie beslist hier terstond over. Na aanneming daarvan verlaat het commissielid de vergadering onmiddellijk. Zo nodig doet de commissievoorzitter hem verwijderen. Bij herhaling van zijn gedrag kan het commissielid bovendien voor ten hoogste drie maanden de toegang tot de vergadering worden ontzegd.</text:p>
                </text:list-item>
                <text:list-item text:style-override="id1-3-2-2-2-17-4">
                  <text:number>3.</text:number>
                  <text:p text:style-name="al">Hij kan ter handhaving van de orde de vergadering voor een door hem te bepalen tijd schorsen en, als na de heropening de orde opnieuw wordt verstoord, de vergadering sluiten.</text:p>
                </text:list-item>
                <text:list-item text:style-override="id1-3-2-2-2-17-5">
                  <text:number>4.</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
            </text:section>
            <text:section text:name="artikel_id1-3-2-2-2-18" text:style-name="artikel">
              <text:p text:style-name="artikel_kop_titel"><text:span text:style-name="artikel_kop_label">Artikel</text:span> <text:span text:style-name="artikel_kop_nr">24.</text:span> Voorstellen van orde</text:p>
              <text:p text:style-name="al">Commissieleden kunnen tijdens een vergadering mondeling een voorstel van orde betreffende de vergadering doen. De raadscommissie beslist hier terstond over.</text:p>
            </text:section>
            <text:section text:name="artikel_id1-3-2-2-2-19" text:style-name="artikel">
              <text:p text:style-name="artikel_kop_titel"><text:span text:style-name="artikel_kop_label">Artikel</text:span> <text:span text:style-name="artikel_kop_nr">25.</text:span> Toepassing verordening op besloten vergaderingen commissies</text:p>
              <text:p text:style-name="al">Op besloten vergaderingen van de commissies is deze verordening van overeenkomstige toepassing voor zover dat niet strijdig is met het besloten karakter van de vergadering.</text:p>
            </text:section>
            <text:section text:name="artikel_id1-3-2-2-2-20" text:style-name="artikel">
              <text:p text:style-name="artikel_kop_titel"><text:span text:style-name="artikel_kop_label">Artikel</text:span> <text:span text:style-name="artikel_kop_nr">26.</text:span> Verslag en besluitenlijst besloten vergadering commissies</text:p>
              <text:list text:style-name="id1-3-2-2-2-20-2">
                <text:list-item text:style-override="id1-3-2-2-2-20-2">
                  <text:number>1.</text:number>
                  <text:p text:style-name="al">Audio-/videoverslagen en besluitenlijsten van besloten vergaderingen worden niet verspreid, maar uitsluitend voor de commissieleden te beluisteren/bekijken respectievelijk ter inzage gelegd bij de commissiegriffier.</text:p>
                </text:list-item>
                <text:list-item text:style-override="id1-3-2-2-2-20-3">
                  <text:number>2.</text:number>
                  <text:p text:style-name="al">Deze besluitenlijsten worden zo spoedig mogelijk in een besloten vergadering ter vaststelling aangeboden. Tijdens deze vergadering neemt de raadscommissie een besluit over het al dan niet openbaar maken van het audio-/videoverslag en de besluitenlijst.</text:p>
                </text:list-item>
                <text:list-item text:style-override="id1-3-2-2-2-20-4">
                  <text:number>3.</text:number>
                  <text:p text:style-name="al">De vastgestelde besluitenlijsten worden door de commissievoorzitter en de commissiegriffier ondertekend.</text:p>
                </text:list-item>
              </text:list>
            </text:section>
            <text:section text:name="artikel_id1-3-2-2-2-21" text:style-name="artikel">
              <text:p text:style-name="artikel_kop_titel"><text:span text:style-name="artikel_kop_label">Artikel</text:span> <text:span text:style-name="artikel_kop_nr">27.</text:span> Opheffing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section>
            <text:section text:name="artikel_id1-3-2-2-2-22" text:style-name="artikel">
              <text:p text:style-name="artikel_kop_titel"><text:span text:style-name="artikel_kop_label">Artikel</text:span> <text:span text:style-name="artikel_kop_nr">28.</text:span> Toehoorders en pers</text:p>
              <text:list text:style-name="id1-3-2-2-2-22-2">
                <text:list-item text:style-override="id1-3-2-2-2-22-2">
                  <text:number>1.</text:number>
                  <text:p text:style-name="al">Toehoorders en vertegenwoordigers van de pers wonen openbare commissievergaderingen uitsluitend bij op de voor hen bestemde plaatsen.</text:p>
                </text:list-item>
                <text:list-item text:style-override="id1-3-2-2-2-22-3">
                  <text:number>2.</text:number>
                  <text:p text:style-name="al">Het blijkgeven van tekenen van goed- of afkeuring of het op andere wijze verstoren van de orde is hen verboden.</text:p>
                </text:list-item>
                <text:list-item text:style-override="id1-3-2-2-2-22-4">
                  <text:number>3.</text:number>
                  <text:p text:style-name="al">De commissievoorzitter is bevoegd, wanneer de orde in de vergadering op enigerlei wijze door toehoorders wordt verstoord, deze en zo nodig andere toehoorders te doen vertrekken.</text:p>
                </text:list-item>
                <text:list-item text:style-override="id1-3-2-2-2-22-5">
                  <text:number>4.</text:number>
                  <text:p text:style-name="al">Hij is bevoegd toehoorders die bij herhaling de orde in de vergadering verstoren voor ten hoogste drie maanden de toegang tot de vergadering te ontzeggen.</text:p>
                </text:list-item>
              </text:list>
            </text:section>
            <text:section text:name="artikel_id1-3-2-2-2-23" text:style-name="artikel">
              <text:p text:style-name="artikel_kop_titel"><text:span text:style-name="artikel_kop_label">Artikel</text:span> <text:span text:style-name="artikel_kop_nr">29.</text:span> Geluid- en beeldregistraties</text:p>
              <text:p text:style-name="al">Degenen die van een openbare commissievergadering geluid- of beeldregistraties willen maken, doen hiervan mededeling aan de voorzitter en gedragen zich naar diens aanwijzingen.</text:p>
              <text:p text:style-name="al"/>
            </text:section>
            <text:p text:style-name="hoofdstuk_bottom"/>
          </text:section>
          <text:section text:name="hoofdstuk_id1-3-2-2-3" text:style-name="hoofdstuk">
            <text:p text:style-name="hoofdstuk_kop"><text:span text:style-name="label">Hoofdstuk</text:span> <text:span text:style-name="nr">3.</text:span> Raadsvergaderingen</text:p>
            <text:section text:name="paragraaf_id1-3-2-2-3-2" text:style-name="paragraaf">
              <text:p text:style-name="paragraaf_kop"><text:span text:style-name="label">Paragraaf</text:span> <text:span text:style-name="nr">1.</text:span> Voorbereiding </text:p>
              <text:section text:name="artikel_id1-3-2-2-3-2-2" text:style-name="artikel">
                <text:p text:style-name="artikel_kop_titel"><text:span text:style-name="artikel_kop_label">Artikel</text:span> <text:span text:style-name="artikel_kop_nr">30.</text:span> Oproep en agenda</text:p>
                <text:list text:style-name="id1-3-2-2-3-2-2-2">
                  <text:list-item text:style-override="id1-3-2-2-3-2-2-2">
                    <text:number>1.</text:number>
                    <text:p text:style-name="al">De voorzitter zendt ten minste tien dagen voor een raadsvergadering de raadsleden een schriftelijke oproep en de voorlopige agenda met de daarbij behorende stukken.</text:p>
                  </text:list-item>
                  <text:list-item text:style-override="id1-3-2-2-3-2-2-3">
                    <text:number>2.</text:number>
                    <text:p text:style-name="al">In spoedeisende gevallen kan de voorzitter na het verzenden van een schriftelijke oproep een aanvullende agenda opstellen. Zo spoedig mogelijk, doch uiterlijk 48 uur voor aanvang van de raadsvergadering wordt deze met de daarbij behorende stukken aan de leden gezonden.</text:p>
                  </text:list-item>
                  <text:list-item text:style-override="id1-3-2-2-3-2-2-4">
                    <text:number>3.</text:number>
                    <text:p text:style-name="al">Op de stukken, bedoeld in het eerste en tweede lid, is artikel 31, derde lid, van toepassing.</text:p>
                  </text:list-item>
                  <text:list-item text:style-override="id1-3-2-2-3-2-2-5">
                    <text:number>4.</text:number>
                    <text:p text:style-name="al">De agenda wordt bij aanvang van een raadsvergadering door de raad vastgesteld.</text:p>
                  </text:list-item>
                </text:list>
              </text:section>
              <text:section text:name="artikel_id1-3-2-2-3-2-3" text:style-name="artikel">
                <text:p text:style-name="artikel_kop_titel"><text:span text:style-name="artikel_kop_label">Artikel</text:span> <text:span text:style-name="artikel_kop_nr">31.</text:span> Ter inzage leggen van stukken</text:p>
                <text:list text:style-name="id1-3-2-2-3-2-3-2">
                  <text:list-item text:style-override="id1-3-2-2-3-2-3-2">
                    <text:number>1.</text:number>
                    <text:p text:style-name="al">Stukken die ter toelichting van de onderwerpen of voorstellen op een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3-2-3-3">
                    <text:number>2.</text:number>
                    <text:p text:style-name="al">Elektronisch beschikbare stukken worden op de website van de gemeente geplaatst.</text:p>
                  </text:list-item>
                  <text:list-item text:style-override="id1-3-2-2-3-2-3-4">
                    <text:number>3.</text:number>
                    <text:p text:style-name="al">Stukken waaromtrent op grond van artikel 25, eerste of tweede lid, van de wet geheimhouding is opgelegd, blijven in afwijking van het eerste en tweede lid onder berusting van de griffier en verleent deze de raadsleden op verzoek inzage.</text:p>
                  </text:list-item>
                </text:list>
              </text:section>
              <text:section text:name="artikel_id1-3-2-2-3-2-4" text:style-name="artikel">
                <text:p text:style-name="artikel_kop_titel"><text:span text:style-name="artikel_kop_label">Artikel</text:span> <text:span text:style-name="artikel_kop_nr">32.</text:span> Openbare kennisgeving</text:p>
                <text:list text:style-name="id1-3-2-2-3-2-4-2">
                  <text:list-item text:style-override="id1-3-2-2-3-2-4-2">
                    <text:number>1.</text:number>
                    <text:p text:style-name="al">Raadsvergaderingen worden ter openbare kennis gebracht door aankondiging in een lokaal weekblad en door plaatsing op de webpagina van de gemeente(raad).</text:p>
                  </text:list-item>
                  <text:list-item text:style-override="id1-3-2-2-3-2-4-3">
                    <text:number>2.</text:number>
                    <text:p text:style-name="al">In spoedeisende gevallen kan de openbare kennisgeving uitsluitend langs elektronische weg plaatsvinden.</text:p>
                    <text:p text:style-name="al"/>
                  </text:list-item>
                </text:list>
              </text:section>
            </text:section>
            <text:section text:name="paragraaf_id1-3-2-2-3-3" text:style-name="paragraaf">
              <text:p text:style-name="paragraaf_kop"><text:span text:style-name="label">Paragraaf</text:span> <text:span text:style-name="nr">2.</text:span> Ter vergadering</text:p>
              <text:section text:name="artikel_id1-3-2-2-3-3-2" text:style-name="artikel">
                <text:p text:style-name="artikel_kop_titel"><text:span text:style-name="artikel_kop_label">Artikel</text:span> <text:span text:style-name="artikel_kop_nr">33.</text:span> Presentielijst</text:p>
                <text:list text:style-name="id1-3-2-2-3-3-2-2">
                  <text:list-item text:style-override="id1-3-2-2-3-3-2-2">
                    <text:number>1.</text:number>
                    <text:p text:style-name="al">De griffier draagt zorg voor het bijhouden van presentielijsten van raadsvergaderingen.</text:p>
                  </text:list-item>
                  <text:list-item text:style-override="id1-3-2-2-3-3-2-3">
                    <text:number>2.</text:number>
                    <text:p text:style-name="al">Bij binnenkomst in de vergaderzaal tekenen raadsleden de presentielijst, die aan het einde van elke raadsvergadering door de voorzitter en de griffier door ondertekening wordt vastgesteld.</text:p>
                  </text:list-item>
                </text:list>
              </text:section>
              <text:section text:name="artikel_id1-3-2-2-3-3-3" text:style-name="artikel">
                <text:p text:style-name="artikel_kop_titel"><text:span text:style-name="artikel_kop_label">Artikel</text:span> <text:span text:style-name="artikel_kop_nr">34.</text:span> Aantal spreektermijnen en spreekplaats</text:p>
                <text:list text:style-name="id1-3-2-2-3-3-3-2">
                  <text:list-item text:style-override="id1-3-2-2-3-3-3-2">
                    <text:number>1.</text:number>
                    <text:p text:style-name="al">Beraadslaging over onderwerpen of voorstellen geschiedt in ten hoogste twee termijnen, tenzij de raad anders beslist.</text:p>
                  </text:list-item>
                  <text:list-item text:style-override="id1-3-2-2-3-3-3-3">
                    <text:number>2.</text:number>
                    <text:p text:style-name="al">Spreektermijnen worden door de voorzitter afgesloten.</text:p>
                  </text:list-item>
                  <text:list-item text:style-override="id1-3-2-2-3-3-3-4">
                    <text:number>3.</text:number>
                    <text:p text:style-name="al">Raadsleden voeren in een termijn niet meer dan éénmaal het woord over hetzelfde onderwerp of voorstel.</text:p>
                  </text:list-item>
                  <text:list-item text:style-override="id1-3-2-2-3-3-3-5">
                    <text:number>4.</text:number>
                    <text:p text:style-name="al">Het derde lid is niet van toepassing op een raadslid dat een amendement, een subamendement, een motie of een initiatiefvoorstel heeft ingediend ten aanzien van de beraadslaging daarover.</text:p>
                  </text:list-item>
                  <text:list-item text:style-override="id1-3-2-2-3-3-3-6">
                    <text:number>5.</text:number>
                    <text:p text:style-name="al">Bij de bepaling hoeveel keer een raadslid over hetzelfde onderwerp of voorstel het woord heeft gevoerd, wordt niet meegerekend het spreken over een voorstel van orde en interrupties.</text:p>
                  </text:list-item>
                  <text:list-item text:style-override="id1-3-2-2-3-3-3-7">
                    <text:number>6.</text:number>
                    <text:p text:style-name="al">Raadsleden spreken vanaf het spreekgestoelte. Bij interrupties en bijzondere gelegenheden kan de voorzitter toestaan dat een raadslid vanaf de eigen plaats spreekt. </text:p>
                  </text:list-item>
                </text:list>
              </text:section>
              <text:section text:name="artikel_id1-3-2-2-3-3-4" text:style-name="artikel">
                <text:p text:style-name="artikel_kop_titel"><text:span text:style-name="artikel_kop_label">Artikel</text:span> <text:span text:style-name="artikel_kop_nr">35.</text:span> Deelname aan de beraadslaging door anderen</text:p>
                <text:p text:style-name="al">Onverminderd artikel 21, eerste en tweede lid, van de wet, kan de raad besluiten dat anderen mogen deelnemen aan de beraadslaging.</text:p>
              </text:section>
              <text:section text:name="artikel_id1-3-2-2-3-3-5" text:style-name="artikel">
                <text:p text:style-name="artikel_kop_titel"><text:span text:style-name="artikel_kop_label">Artikel</text:span> <text:span text:style-name="artikel_kop_nr">36.</text:span> Voorstellen van orde</text:p>
                <text:p text:style-name="al">Raadsleden kunnen tijdens een raadsvergadering mondeling een voorstel van orde betreffende de vergadering doen. De raad beslist hier terstond over.</text:p>
                <text:p text:style-name="al"/>
              </text:section>
            </text:section>
            <text:section text:name="paragraaf_id1-3-2-2-3-4" text:style-name="paragraaf">
              <text:p text:style-name="paragraaf_kop"><text:span text:style-name="label">Paragraaf</text:span> <text:span text:style-name="nr">3.</text:span> Stemmingen</text:p>
              <text:section text:name="artikel_id1-3-2-2-3-4-2" text:style-name="artikel">
                <text:p text:style-name="artikel_kop_titel"><text:span text:style-name="artikel_kop_label">Artikel</text:span> <text:span text:style-name="artikel_kop_nr">37.</text:span> Stemverklaring</text:p>
                <text:p text:style-name="al">Na het sluiten van de beraadslaging en voordat de raad tot stemming overgaat, kunnen raadsleden hun voorgenomen stemgedrag toelichten.</text:p>
              </text:section>
              <text:section text:name="artikel_id1-3-2-2-3-4-3" text:style-name="artikel">
                <text:p text:style-name="artikel_kop_titel"><text:span text:style-name="artikel_kop_label">Artikel</text:span> <text:span text:style-name="artikel_kop_nr">38.</text:span> Beslissing</text:p>
                <text:list text:style-name="id1-3-2-2-3-4-3-2">
                  <text:list-item text:style-override="id1-3-2-2-3-4-3-2">
                    <text:number>1.</text:number>
                    <text:p text:style-name="al">De voorzitter sluit de beraadslaging als hij vaststelt dat een onderwerp of voorstel voldoende is toegelicht, tenzij de raad anders beslist.</text:p>
                  </text:list-item>
                  <text:list-item text:style-override="id1-3-2-2-3-4-3-3">
                    <text:number>2.</text:number>
                    <text:p text:style-name="al">Voordat de stemming over het voorstel in zijn geheel plaatsvindt, formuleert de voorzitter het voorstel voor de te nemen beslissing.</text:p>
                  </text:list-item>
                </text:list>
              </text:section>
              <text:section text:name="artikel_id1-3-2-2-3-4-4" text:style-name="artikel">
                <text:p text:style-name="artikel_kop_titel"><text:span text:style-name="artikel_kop_label">Artikel</text:span> <text:span text:style-name="artikel_kop_nr">39.</text:span> Stemming; procedure hoofdelijke stemming</text:p>
                <text:list text:style-name="id1-3-2-2-3-4-4-2">
                  <text:list-item text:style-override="id1-3-2-2-3-4-4-2">
                    <text:number>1.</text:number>
                    <text:p text:style-name="al">De voorzitter vraagt de raadsleden of zij stemming verlangen. Is dit niet het geval dan stelt de voorzitter vast dat het voorstel zonder stemming is aangenomen.</text:p>
                  </text:list-item>
                  <text:list-item text:style-override="id1-3-2-2-3-4-4-3">
                    <text:number>2.</text:number>
                    <text:p text:style-name="al">Als een voorstel zonder stemming wordt aangenomen, kunnen de in de raadsvergadering aanwezige raadsleden aantekening in het verslag vragen, dat zij geacht willen worden te hebben tegengestemd of zich overeenkomstig artikel 28 van de wet van deelneming aan de stemming te hebben onthouden.</text:p>
                  </text:list-item>
                  <text:list-item text:style-override="id1-3-2-2-3-4-4-4">
                    <text:number>3.</text:number>
                    <text:p text:style-name="al">Als een raadslid om stemming of hoofdelijke stemming vraagt, doet de voorzitter daarvan mededeling aan de raad.</text:p>
                  </text:list-item>
                  <text:list-item text:style-override="id1-3-2-2-3-4-4-5">
                    <text:number>4.</text:number>
                    <text:p text:style-name="al">Bij hoofdelijke stemming roept de voorzitter de raadsleden bij naam op hun stem uit te brengen. De stemming begint bij het daarvoor bij loting aangewezen raadslid en verloopt verder op alfabetische volgorde.</text:p>
                  </text:list-item>
                  <text:list-item text:style-override="id1-3-2-2-3-4-4-6">
                    <text:number>5.</text:number>
                    <text:p text:style-name="al">Bij hoofdelijke stemming brengen ter vergadering aanwezige raadsleden die zich niet ingevolge artikel 28 van de wet van deelneming aan de stemming moeten onthouden, hun stem uit door zich 'voor' of 'tegen' te verklaren, zonder enige toevoeging.</text:p>
                  </text:list-item>
                  <text:list-item text:style-override="id1-3-2-2-3-4-4-7">
                    <text:number>6.</text:number>
                    <text:p text:style-name="al">Een raadslid dat zich bij het uitbrengen van zijn stem vergist, kan deze vergissing herstellen to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3-4-4-8">
                    <text:number>7.</text:number>
                    <text:p text:style-name="al">De voorzitter deelt de uitslag na afloop van de stemming mee en doet daarbij mededeling van het genomen besluit.</text:p>
                  </text:list-item>
                </text:list>
              </text:section>
              <text:section text:name="artikel_id1-3-2-2-3-4-5" text:style-name="artikel">
                <text:p text:style-name="artikel_kop_titel"><text:span text:style-name="artikel_kop_label">Artikel</text:span> <text:span text:style-name="artikel_kop_nr">40.</text:span> Volgorde stemming over amendementen en moties</text:p>
                <text:list text:style-name="id1-3-2-2-3-4-5-2">
                  <text:list-item text:style-override="id1-3-2-2-3-4-5-2">
                    <text:number>1.</text:number>
                    <text:p text:style-name="al">Als op een aanhangig voorstel amendementen zijn ingediend, wordt eerst over die amendementen gestemd en vervolgens over het voorstel zoals het dan luidt in zijn geheel.</text:p>
                  </text:list-item>
                  <text:list-item text:style-override="id1-3-2-2-3-4-5-3">
                    <text:number>2.</text:number>
                    <text:p text:style-name="al">Als een subamendement is ingediend, wordt eerst over het subamendement gestemd en vervolgens over het amendement waarop dat betrekking heeft.</text:p>
                  </text:list-item>
                  <text:list-item text:style-override="id1-3-2-2-3-4-5-4">
                    <text:number>3.</text:number>
                    <text:p text:style-name="al">Als meerdere amendementen of subamendementen op eenzelfde gedeelte van een aanhangig voorstel zijn ingediend, wordt, onverminderd het eerste en tweede lid, eerst over het meest verstrekkende amendement of subamendement gestemd. </text:p>
                  </text:list-item>
                  <text:list-item text:style-override="id1-3-2-2-3-4-5-5">
                    <text:number>4.</text:number>
                    <text:p text:style-name="al">Als aangaande een aanhangig voorstel een motie is ingediend, wordt eerst over het voorstel gestemd en vervolgens over de motie. De raad kan besluiten van deze volgorde af te wijken.</text:p>
                  </text:list-item>
                </text:list>
              </text:section>
              <text:section text:name="artikel_id1-3-2-2-3-4-6" text:style-name="artikel">
                <text:p text:style-name="artikel_kop_titel"><text:span text:style-name="artikel_kop_label">Artikel</text:span> <text:span text:style-name="artikel_kop_nr">41.</text:span> Stemming over personen</text:p>
                <text:list text:style-name="id1-3-2-2-3-4-6-2">
                  <text:list-item text:style-override="id1-3-2-2-3-4-6-2">
                    <text:number>1.</text:number>
                    <text:p text:style-name="al">Bij stemming over personen voor benoemingen of het opstellen van voordrachten of aanbevelingen, benoemt de voorzitter drie raadsleden tot stembureau.</text:p>
                  </text:list-item>
                  <text:list-item text:style-override="id1-3-2-2-3-4-6-3">
                    <text:number>2.</text:number>
                    <text:p text:style-name="al">Aanwezige raadsleden die zich niet ingevolge artikel 28 van de wet van deelneming aan de stemming moeten onthouden, zijn verplicht een door het stembureau verstrekt stembriefje in te leveren.</text:p>
                  </text:list-item>
                  <text:list-item text:style-override="id1-3-2-2-3-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3-4-6-5">
                    <text:number>4.</text:number>
                    <text:p text:style-name="al">In geval van twijfel over de inhoud van een stembriefje beslist de raad op voorstel van het stembureau.</text:p>
                    <text:p text:style-name="al"/>
                  </text:list-item>
                </text:list>
              </text:section>
            </text:section>
            <text:section text:name="paragraaf_id1-3-2-2-3-5" text:style-name="paragraaf">
              <text:p text:style-name="paragraaf_kop"><text:span text:style-name="label">Paragraaf</text:span> <text:span text:style-name="nr">4.</text:span> Verslaglegging; ingekomen stukken</text:p>
              <text:section text:name="artikel_id1-3-2-2-3-5-2" text:style-name="artikel">
                <text:p text:style-name="artikel_kop_titel"><text:span text:style-name="artikel_kop_label">Artikel</text:span> <text:span text:style-name="artikel_kop_nr">42.</text:span> Verslag en besluitenlijst</text:p>
                <text:list text:style-name="id1-3-2-2-3-5-2-2">
                  <text:list-item text:style-override="id1-3-2-2-3-5-2-2">
                    <text:number>1.</text:number>
                    <text:p text:style-name="al">De griffier draagt zorg voor audio-/videoverslagen en besluitenlijsten van raadsvergaderingen.</text:p>
                  </text:list-item>
                  <text:list-item text:style-override="id1-3-2-2-3-5-2-3">
                    <text:number>2.</text:number>
                    <text:p text:style-name="al">Het audio-/videoverslag:</text:p>
                    <text:list text:style-name="id1-3-2-2-3-5-2-3-3">
                      <text:list-item text:style-override="id1-3-2-2-3-5-2-3-3-1">
                        <text:number>a.</text:number>
                        <text:p text:style-name="al">omvat de volledige vergadering;</text:p>
                      </text:list-item>
                      <text:list-item text:style-override="id1-3-2-2-3-5-2-3-3-2">
                        <text:number>b.</text:number>
                        <text:p text:style-name="al">wordt geïndexeerd naar de onderwerpen die besproken zijn;</text:p>
                      </text:list-item>
                      <text:list-item text:style-override="id1-3-2-2-3-5-2-3-3-3">
                        <text:number>c.</text:number>
                        <text:p text:style-name="al">is zo spoedig mogelijk via de website van de gemeente toegankelijk.</text:p>
                      </text:list-item>
                    </text:list>
                  </text:list-item>
                  <text:list-item text:style-override="id1-3-2-2-3-5-2-4">
                    <text:number>3.</text:number>
                    <text:p text:style-name="al">Uit een besluitenlijst blijkt in ieder geval:</text:p>
                    <text:list text:style-name="id1-3-2-2-3-5-2-4-3">
                      <text:list-item text:style-override="id1-3-2-2-3-5-2-4-3-1">
                        <text:number>a.</text:number>
                        <text:p text:style-name="al">de namen van de voorzitter, de griffier, de wethouders en de raadsleden, allen voor zover aanwezig, alsmede van de overige personen die het woord gevoerd hebben;</text:p>
                      </text:list-item>
                      <text:list-item text:style-override="id1-3-2-2-3-5-2-4-3-2">
                        <text:number>b.</text:number>
                        <text:p text:style-name="al">een aantekening van welke raadsleden afwezig waren;</text:p>
                      </text:list-item>
                      <text:list-item text:style-override="id1-3-2-2-3-5-2-4-3-3">
                        <text:number>c.</text:number>
                        <text:p text:style-name="al">een vermelding van de zaken die aan de orde zijn geweest;</text:p>
                      </text:list-item>
                      <text:list-item text:style-override="id1-3-2-2-3-5-2-4-3-4">
                        <text:number>d.</text:number>
                        <text:p text:style-name="al">een overzicht van het verloop van elke stemming met vermelding bij hoofdelijke stemming van de namen van de raadsleden die voor of tegen stemden, onder aantekening van de namen van de raadsleden die zich overeenkomstig de wet van stemming hebben onthouden of zich bij het uitbrengen van hun stem hebben vergist;</text:p>
                      </text:list-item>
                      <text:list-item text:style-override="id1-3-2-2-3-5-2-4-3-5">
                        <text:number>e.</text:number>
                        <text:p text:style-name="al">de tekst van de ter vergadering ingediende initiatiefvoorstellen, voorstellen van orde, moties, amendementen en subamendementen, en</text:p>
                      </text:list-item>
                      <text:list-item text:style-override="id1-3-2-2-3-5-2-4-3-6">
                        <text:number>f.</text:number>
                        <text:p text:style-name="al">bij het desbetreffende agendapunt, de naam en de hoedanigheid van die personen aan wie het op grond van artikel 35 door de raad is toegestaan deel te nemen aan de beraadslagingen.</text:p>
                      </text:list-item>
                    </text:list>
                  </text:list-item>
                  <text:list-item text:style-override="id1-3-2-2-3-5-2-5">
                    <text:number>4.</text:number>
                    <text:p text:style-name="al">Een conceptbesluitenlijst wordt gelijktijdig met de verzending aan de raadsleden verzonden aan de overige personen die het woord hebben gevoerd in de raadsvergadering waarop het betrekking heeft.</text:p>
                  </text:list-item>
                  <text:list-item text:style-override="id1-3-2-2-3-5-2-6">
                    <text:number>5.</text:number>
                    <text:p text:style-name="al">Vastgestelde besluitenlijsten worden ondertekend door de voorzitter en griffier.</text:p>
                  </text:list-item>
                  <text:list-item text:style-override="id1-3-2-2-3-5-2-7">
                    <text:number>6.</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3-5-2-8">
                    <text:number>7.</text:number>
                    <text:p text:style-name="al">Elektronisch beschikbare verslagen en besluitenlijsten worden op de website van de gemeente geplaatst.</text:p>
                  </text:list-item>
                </text:list>
              </text:section>
              <text:section text:name="artikel_id1-3-2-2-3-5-3" text:style-name="artikel">
                <text:p text:style-name="artikel_kop_titel"><text:span text:style-name="artikel_kop_label">Artikel</text:span> <text:span text:style-name="artikel_kop_nr">43.</text:span> Ingekomen stukken</text:p>
                <text:list text:style-name="id1-3-2-2-3-5-3-2">
                  <text:list-item text:style-override="id1-3-2-2-3-5-3-2">
                    <text:number>1.</text:number>
                    <text:p text:style-name="al">Bij de raad ingekomen stukken worden op een lijst geplaatst die aan de raadsleden wordt toegezonden en op het Raadsinformatiesysteem ontsloten.</text:p>
                  </text:list-item>
                  <text:list-item text:style-override="id1-3-2-2-3-5-3-3">
                    <text:number>2.</text:number>
                    <text:p text:style-name="al">Na de vaststelling van de besluitenlijst stelt de raad op voorstel van de agendacommissie, of in geval van onverwijlde spoed de griffier, de wijze van afdoening van de ingekomen stukken vast.</text:p>
                    <text:p text:style-name="al"/>
                  </text:list-item>
                </text:list>
              </text:section>
            </text:section>
            <text:section text:name="paragraaf_id1-3-2-2-3-6" text:style-name="paragraaf">
              <text:p text:style-name="paragraaf_kop"><text:span text:style-name="label">Paragraaf</text:span> <text:span text:style-name="nr">5.</text:span> Besloten raadsvergaderingen</text:p>
              <text:section text:name="artikel_id1-3-2-2-3-6-2" text:style-name="artikel">
                <text:p text:style-name="artikel_kop_titel"><text:span text:style-name="artikel_kop_label">Artikel</text:span> <text:span text:style-name="artikel_kop_nr">44.</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3-6-3" text:style-name="artikel">
                <text:p text:style-name="artikel_kop_titel"><text:span text:style-name="artikel_kop_label">Artikel</text:span> <text:span text:style-name="artikel_kop_nr">45.</text:span> Beslutienlijst besloten vergadering</text:p>
                <text:list text:style-name="id1-3-2-2-3-6-3-2">
                  <text:list-item text:style-override="id1-3-2-2-3-6-3-2">
                    <text:number>1.</text:number>
                    <text:p text:style-name="al">Besluitenlijsten van besloten raadsvergaderingen worden niet verspreid, maar uitsluitend voor de raadsleden ter inzage gelegd bij de griffier.</text:p>
                  </text:list-item>
                  <text:list-item text:style-override="id1-3-2-2-3-6-3-3">
                    <text:number>2.</text:number>
                    <text:p text:style-name="al">Deze besluitenlijsten worden zo spoedig mogelijk in een besloten raadsvergadering ter vaststelling aangeboden. Tijdens deze vergadering neemt de raad een besluit over het al dan niet openbaar maken van het vastgestelde verslag en de besluitenlijst.</text:p>
                  </text:list-item>
                  <text:list-item text:style-override="id1-3-2-2-3-6-3-4">
                    <text:number>3.</text:number>
                    <text:p text:style-name="al">De vastgestelde verslagen en besluitenlijsten worden door de voorzitter en de griffier ondertekend.</text:p>
                  </text:list-item>
                </text:list>
              </text:section>
              <text:section text:name="artikel_id1-3-2-2-3-6-4" text:style-name="artikel">
                <text:p text:style-name="artikel_kop_titel"><text:span text:style-name="artikel_kop_label">Artikel</text:span> <text:span text:style-name="artikel_kop_nr">46.</text:span> Opheffing geheimhouding</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ection>
            </text:section>
            <text:section text:name="paragraaf_id1-3-2-2-3-7" text:style-name="paragraaf">
              <text:p text:style-name="paragraaf_kop"><text:span text:style-name="label">Paragraaf</text:span> <text:span text:style-name="nr">6.</text:span> Toehoorders en pers</text:p>
              <text:section text:name="artikel_id1-3-2-2-3-7-2" text:style-name="artikel">
                <text:p text:style-name="artikel_kop_titel"><text:span text:style-name="artikel_kop_label">Artikel</text:span> <text:span text:style-name="artikel_kop_nr">47.</text:span> Toehoorders en pers</text:p>
                <text:list text:style-name="id1-3-2-2-3-7-2-2">
                  <text:list-item text:style-override="id1-3-2-2-3-7-2-2">
                    <text:number>1.</text:number>
                    <text:p text:style-name="al">Toehoorders en vertegenwoordigers van de pers wonen openbare raadsvergaderingen uitsluitend bij op de voor hen bestemde plaatsen.</text:p>
                  </text:list-item>
                  <text:list-item text:style-override="id1-3-2-2-3-7-2-3">
                    <text:number>2.</text:number>
                    <text:p text:style-name="al">Het blijkgeven van tekenen van goed- of afkeuring of het op andere wijze verstoren van de orde is hen verboden.</text:p>
                  </text:list-item>
                </text:list>
              </text:section>
              <text:section text:name="artikel_id1-3-2-2-3-7-3" text:style-name="artikel">
                <text:p text:style-name="artikel_kop_titel"><text:span text:style-name="artikel_kop_label">Artikel</text:span> <text:span text:style-name="artikel_kop_nr">48.</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section text:name="paragraaf_id1-3-2-2-3-8" text:style-name="paragraaf">
              <text:p text:style-name="paragraaf_kop"><text:span text:style-name="label">Paragraaf</text:span> <text:span text:style-name="nr">7.</text:span> Bevoegdheden, instrumenten raadsleden</text:p>
              <text:section text:name="artikel_id1-3-2-2-3-8-2" text:style-name="artikel">
                <text:p text:style-name="artikel_kop_titel"><text:span text:style-name="artikel_kop_label">Artikel</text:span> <text:span text:style-name="artikel_kop_nr">49.</text:span> Collegevoorstel</text:p>
                <text:list text:style-name="id1-3-2-2-3-8-2-2">
                  <text:list-item text:style-override="id1-3-2-2-3-8-2-2">
                    <text:number>1.</text:number>
                    <text:p text:style-name="al">Een collegevoorstel aan de raad dat vermeld staat op de voorlopige agenda van de raadsvergadering, wordt niet ingetrokken zonder toestemming van de raad.</text:p>
                  </text:list-item>
                  <text:list-item text:style-override="id1-3-2-2-3-8-2-3">
                    <text:number>2.</text:number>
                    <text:p text:style-name="al">Als de raad van oordeel is dat het nodig is een voorstel als bedoeld in het eerste lid voor advies terug te zenden aan het college, bepaalt de raad binnen welke termijn het voorstel opnieuw geagendeerd wordt.</text:p>
                  </text:list-item>
                </text:list>
              </text:section>
              <text:section text:name="artikel_id1-3-2-2-3-8-3" text:style-name="artikel">
                <text:p text:style-name="artikel_kop_titel"><text:span text:style-name="artikel_kop_label">Artikel</text:span> <text:span text:style-name="artikel_kop_nr">50.</text:span> Amendementen en subamendementen</text:p>
                <text:list text:style-name="id1-3-2-2-3-8-3-2">
                  <text:list-item text:style-override="id1-3-2-2-3-8-3-2">
                    <text:number>1.</text:number>
                    <text:p text:style-name="al">Raadsleden dienen amendementen en subamendementen bij voorkeur 48 uur voor de vergadering, maar uiterlijk, voor het sluiten van de beraadslaging van het voorstel waarop deze betrekking hebben schriftelijk in bij de voorzitter, tenzij de voorzitter oordeelt dat mondelinge indiening volstaat.</text:p>
                  </text:list-item>
                  <text:list-item text:style-override="id1-3-2-2-3-8-3-3">
                    <text:number>2.</text:number>
                    <text:p text:style-name="al">Er wordt alleen beraadslaagd over amendementen en subamendementen die ingediend zijn door raadsleden die de presentielijst getekend hebben. </text:p>
                  </text:list-item>
                  <text:list-item text:style-override="id1-3-2-2-3-8-3-4">
                    <text:number>3.</text:number>
                    <text:p text:style-name="al">Intrekking door de indiener van een amendement of subamendement is mogelijk totdat de besluitvorming daarover door de raad is afgerond.</text:p>
                  </text:list-item>
                </text:list>
              </text:section>
              <text:section text:name="artikel_id1-3-2-2-3-8-4" text:style-name="artikel">
                <text:p text:style-name="artikel_kop_titel"><text:span text:style-name="artikel_kop_label">Artikel</text:span> <text:span text:style-name="artikel_kop_nr">51.</text:span> Moties</text:p>
                <text:list text:style-name="id1-3-2-2-3-8-4-2">
                  <text:list-item text:style-override="id1-3-2-2-3-8-4-2">
                    <text:number>1.</text:number>
                    <text:p text:style-name="al">Raadsleden dienen moties, bij voorkeur 48 uur voor de vergadering, schriftelijk in bij de voorzitter, tenzij de voorzitter oordeelt dat mondelinge indiening volstaat.</text:p>
                  </text:list-item>
                  <text:list-item text:style-override="id1-3-2-2-3-8-4-3">
                    <text:number>2.</text:number>
                    <text:p text:style-name="al">De behandeling van een motie vindt gelijktijdig plaats met de beraadslaging over het onderwerp of voorstel waarop het betrekking heeft.</text:p>
                  </text:list-item>
                  <text:list-item text:style-override="id1-3-2-2-3-8-4-4">
                    <text:number>3.</text:number>
                    <text:p text:style-name="al">De behandeling van een motie over een niet op de agenda opgenomen onderwerp vindt plaats nadat alle op de agenda opgenomen onderwerpen zijn behandeld.</text:p>
                  </text:list-item>
                  <text:list-item text:style-override="id1-3-2-2-3-8-4-5">
                    <text:number>4.</text:number>
                    <text:p text:style-name="al">Intrekking door de indiener van een motie is mogelijk totdat de besluitvorming daarover door de raad is afgerond.</text:p>
                  </text:list-item>
                </text:list>
              </text:section>
              <text:section text:name="artikel_id1-3-2-2-3-8-5" text:style-name="artikel">
                <text:p text:style-name="artikel_kop_titel"><text:span text:style-name="artikel_kop_label">Artikel</text:span> <text:span text:style-name="artikel_kop_nr">52.</text:span> Initiatiefvoorstel</text:p>
                <text:list text:style-name="id1-3-2-2-3-8-5-2">
                  <text:list-item text:style-override="id1-3-2-2-3-8-5-2">
                    <text:number>1.</text:number>
                    <text:p text:style-name="al">Raadsleden dienen initiatiefvoorstellen schriftelijk in bij de voorzitter. Deze brengt een ingediend voorstel zo spoedig mogelijk ter kennis van het college.</text:p>
                  </text:list-item>
                  <text:list-item text:style-override="id1-3-2-2-3-8-5-3">
                    <text:number>2.</text:number>
                    <text:p text:style-name="al">Het college kan binnen 30 dagen nadat het ter kennis is gesteld van een voorstel schriftelijk wensen en bedenkingen met betrekking tot het voorstel ter kennis van de raad brengen.</text:p>
                  </text:list-item>
                  <text:list-item text:style-override="id1-3-2-2-3-8-5-4">
                    <text:number>3.</text:number>
                    <text:p text:style-name="al">Nadat het college schriftelijk wensen of bedenkingen ter kennis van de raad heeft gebracht of kenbaar heeft gemaakt hiertoe niet te zullen overgaan, dan wel nadat de in het tweede lid gestelde termijn is verlopen, wordt het voorstel op de agenda van de eerstvolgende raadsvergadering geplaatst. Als de schriftelijke oproep hiervoor reeds verzonden is wordt het voorstel op de agenda van de daaropvolgende raadsvergadering geplaatst.</text:p>
                  </text:list-item>
                </text:list>
              </text:section>
              <text:section text:name="artikel_id1-3-2-2-3-8-6" text:style-name="artikel">
                <text:p text:style-name="artikel_kop_titel"><text:span text:style-name="artikel_kop_label">Artikel</text:span> <text:span text:style-name="artikel_kop_nr">53.</text:span> Interpellatie</text:p>
                <text:list text:style-name="id1-3-2-2-3-8-6-2">
                  <text:list-item text:style-override="id1-3-2-2-3-8-6-2">
                    <text:number>1.</text:number>
                    <text:p text:style-name="al">Raadsleden dienen verzoeken tot het houden van een interpellatie schriftelijk in bij de voorzitter. Het verzoek bevat in ieder geval de te stellen vragen.</text:p>
                  </text:list-item>
                  <text:list-item text:style-override="id1-3-2-2-3-8-6-3">
                    <text:number>2.</text:number>
                    <text:p text:style-name="al">De voorzitter brengt de inhoud van het verzoek zo spoedig mogelijk ter kennis van de overige raadsleden en de wethouders. </text:p>
                  </text:list-item>
                  <text:list-item text:style-override="id1-3-2-2-3-8-6-4">
                    <text:number>3.</text:number>
                    <text:p text:style-name="al">De raad neemt een besluit over een verzoek tot het houden van een interpellatiedebat bij vaststelling van de agenda van de vergadering van de raad. </text:p>
                  </text:list-item>
                  <text:list-item text:style-override="id1-3-2-2-3-8-6-5">
                    <text:number>4.</text:number>
                    <text:p text:style-name="al">Over verzoeken die ten minste 48 uur voor aanvang van een raadsvergadering zijn ingediend of in naar het oordeel van de voorzitter spoedeisende gevallen, wordt tijdens de eerstkomende raadsvergadering gestemd. In andere gevallen tijdens de daaropvolgende raadsvergadering.</text:p>
                  </text:list-item>
                  <text:list-item text:style-override="id1-3-2-2-3-8-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8-7" text:style-name="artikel">
                <text:p text:style-name="artikel_kop_titel"><text:span text:style-name="artikel_kop_label">Artikel</text:span> <text:span text:style-name="artikel_kop_nr">54.</text:span> Schriftelijke vragen</text:p>
                <text:list text:style-name="id1-3-2-2-3-8-7-2">
                  <text:list-item text:style-override="id1-3-2-2-3-8-7-2">
                    <text:number>1.</text:number>
                    <text:p text:style-name="al">Raadsleden dienen schriftelijke vragen aan het college of de burgemeester in bij de griffier, waarbij wordt aangegeven wordt als er een voorkeur voor mondelinge beantwoording bestaat.</text:p>
                  </text:list-item>
                  <text:list-item text:style-override="id1-3-2-2-3-8-7-3">
                    <text:number>2.</text:number>
                    <text:p text:style-name="al">De griffier brengt de vragen zo spoedig mogelijk ter kennis van de overige raadsleden en het college.</text:p>
                  </text:list-item>
                  <text:list-item text:style-override="id1-3-2-2-3-8-7-4">
                    <text:number>3.</text:number>
                    <text:p text:style-name="al">Schriftelijke beantwoording gebeurt zo spoedig mogelijk, in ieder geval binnen 30 dagen nadat de vragen zijn ingediend. </text:p>
                  </text:list-item>
                  <text:list-item text:style-override="id1-3-2-2-3-8-7-5">
                    <text:number>4.</text:number>
                    <text:p text:style-name="al">Vragen die ten minste zeven dagen voor aanvang van een raadsvergadering zijn ingediend worden, bij verzoek om mondelinge beantwoording, mondeling beantwoord in de eerstkomende raadsvergadering, tenzij het college of de burgemeester de griffier gemotiveerd in kennis stelt dat dit onmogelijk is, waarbij tevens aangegeven wordt binnen welke termijn beantwoording zal plaatsvinden.</text:p>
                  </text:list-item>
                  <text:list-item text:style-override="id1-3-2-2-3-8-7-6">
                    <text:number>5.</text:number>
                    <text:p text:style-name="al">Schriftelijke antwoorden van het college of de burgemeester worden door de griffier aan de raadsleden toegezonden.</text:p>
                  </text:list-item>
                  <text:list-item text:style-override="id1-3-2-2-3-8-7-7">
                    <text:number>6.</text:number>
                    <text:p text:style-name="al">De vragensteller kan bij schriftelijke beantwoording in de eerstvolgende raadsvergadering en bij mondelinge beantwoording in dezelfde raadsvergadering nadere inlichtingen vragen over het door het college of de burgemeester gegeven antwoord, tenzij de raad anders beslist.</text:p>
                  </text:list-item>
                </text:list>
              </text:section>
              <text:section text:name="artikel_id1-3-2-2-3-8-8" text:style-name="artikel">
                <text:p text:style-name="artikel_kop_titel"><text:span text:style-name="artikel_kop_label">Artikel</text:span> <text:span text:style-name="artikel_kop_nr">55.</text:span> Inlichtingen</text:p>
                <text:list text:style-name="id1-3-2-2-3-8-8-2">
                  <text:list-item text:style-override="id1-3-2-2-3-8-8-2">
                    <text:number>1.</text:number>
                    <text:p text:style-name="al">Raadsleden dienen verzoeken tot inlichtingen als bedoeld in de artikelen 169, derde lid, en 180, derde lid, van de wet schriftelijk in bij de griffier.</text:p>
                  </text:list-item>
                  <text:list-item text:style-override="id1-3-2-2-3-8-8-3">
                    <text:number>2.</text:number>
                    <text:p text:style-name="al">De griffier brengt de inhoud van het verzoek zo spoedig mogelijk ter kennis van de overige raadsleden en het college of de burgemeester.</text:p>
                  </text:list-item>
                  <text:list-item text:style-override="id1-3-2-2-3-8-8-4">
                    <text:number>3.</text:number>
                    <text:p text:style-name="al">De verlangde inlichtingen worden zo spoedig mogelijk aan de raad verschaft, in ieder geval binnen tien dagen nadat het verzoek is ingediend.</text:p>
                  </text:list-item>
                </text:list>
              </text:section>
              <text:section text:name="artikel_id1-3-2-2-3-8-9" text:style-name="artikel">
                <text:p text:style-name="artikel_kop_titel"><text:span text:style-name="artikel_kop_label">Artikel</text:span> <text:span text:style-name="artikel_kop_nr">56.</text:span> Rondvraag</text:p>
                <text:list text:style-name="id1-3-2-2-3-8-9-2">
                  <text:list-item text:style-override="id1-3-2-2-3-8-9-2">
                    <text:number>1.</text:number>
                    <text:p text:style-name="al">Aan het begin van de vergadering is er een rondvraag, tenzij bij de voorzitter geen vragen zijn ingediend. In bijzondere gevallen kan het presidium bepalen dat de rondvraag op een ander tijdstip wordt gehouden. De voorzitter bepaalt op welk tijdstip de rondvraag eindigt.</text:p>
                  </text:list-item>
                  <text:list-item text:style-override="id1-3-2-2-3-8-9-3">
                    <text:number>2.</text:number>
                    <text:p text:style-name="al">Raadsleden die tijdens de rondvraag vragen willen stellen, melden dit onder aanduiding van het onderwerp ten minste 24 uur voor aanvang van de rondvraag schriftelijk bij de voorzitter. </text:p>
                  </text:list-item>
                  <text:list-item text:style-override="id1-3-2-2-3-8-9-4">
                    <text:number>3.</text:number>
                    <text:p text:style-name="al">De voorzitter bepaalt de volgorde waarin aangemelde onderwerpen tijdens de rondvraag aan de orde worden gesteld alsmede de spreektijd voor de vragensteller, de overige raadsleden, het college en de burgemeester.</text:p>
                  </text:list-item>
                  <text:list-item text:style-override="id1-3-2-2-3-8-9-5">
                    <text:number>4.</text:number>
                    <text:p text:style-name="al">Per onderwerp wordt aan de vragensteller het woord verleend om één of meer vragen aan het college of de burgemeester te stellen en een toelichting daarop te geven. Na de beantwoording daarvan krijgt de vragensteller desgewenst het woord om aanvullende vragen te stellen.</text:p>
                  </text:list-item>
                  <text:list-item text:style-override="id1-3-2-2-3-8-9-6">
                    <text:number>5.</text:number>
                    <text:p text:style-name="al">De voorzitter kan aan andere raadsleden het woord verlenen om hetzij aan de vragensteller, hetzij aan het college of de burgemeester vragen te stellen over hetzelfde onderwerp.</text:p>
                  </text:list-item>
                  <text:list-item text:style-override="id1-3-2-2-3-8-9-7">
                    <text:number>6.</text:number>
                    <text:p text:style-name="al">Tijdens de rondvraag kunnen geen moties worden ingediend en worden geen interrupties toegelat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57.</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58.</text:span> Intrekking </text:p>
              <text:p text:style-name="al">Het Reglement van orde voor de vergaderingen en andere werkzaamheden van de raad van de gemeente Uden 2018 en het Reglement van orde voor de werkzaamheden van de raad van de gemeente Landerd 2016 worden ingetrokken.</text:p>
            </text:section>
            <text:section text:name="artikel_id1-3-2-2-4-4" text:style-name="artikel">
              <text:p text:style-name="artikel_kop_titel"><text:span text:style-name="artikel_kop_label">Artikel</text:span> <text:span text:style-name="artikel_kop_nr">59.</text:span> Inwerkingtreding en citeertitel</text:p>
              <text:list text:style-name="id1-3-2-2-4-4-2">
                <text:list-item text:style-override="id1-3-2-2-4-4-2">
                  <text:number>1.</text:number>
                  <text:p text:style-name="al">Dit reglement treedt in werking met ingang van de dag na die waarop zij is bekendgemaakt en werkt terug tot en met de dag van vaststelling.</text:p>
                </text:list-item>
                <text:list-item text:style-override="id1-3-2-2-4-4-3">
                  <text:number>2.</text:number>
                  <text:p text:style-name="al">Dit reglement wordt aangehaald als: Reglement van orde voor vergaderingen en andere werkzaamheden van de raad van de gemeente Maashorst 2022. </text:p>
                </text:list-item>
              </text:list>
              <text:p text:style-name="al"/>
            </text:section>
            <text:p text:style-name="hoofdstuk_bottom"/>
          </text:section>
        </text:section>
        <text:section text:name="regeling-sluiting_id1-3-2-3" text:style-name="regeling-sluiting">
          <text:section text:name="ondertekening_id1-3-2-3-1">
            <text:p><text:span text:style-name="functie">Vastgesteld in de openbare raadsvergadering op 3 januari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G.J. de Graaf </text:span></text:p>
          </text:section>
          <text:section text:name="ondertekening_id1-3-2-3-4">
            <text:p><text:span text:style-name="functie"/></text:p>
            <text:p><text:span text:style-name="functie"/></text:p>
            <text:p><text:span text:style-name="functie">de burgemeester,</text:span></text:p>
            <text:p><text:span text:style-name="functie">P.L.A. Rüpp</text:span></text:p>
          </text:section>
          <text:section text:name="ondertekening_id1-3-2-3-5">
            <text:p><text:span text:style-name="functie"/></text:p>
          </text:section>
        </text:section>
        <text:section text:name="nota-toelichting_id1-3-2-4" text:style-name="nota-toelichting">
          <text:p text:style-name="kop_level0">Toelichting</text:p>
          <text:p text:style-name="al"/>
          <text:p text:style-name="al">
          <text:span text:style-name="nadrukvet">Artikelsgewijs</text:span>
        </text:p>
          <text:p text:style-name="al"/>
          <text:p text:style-name="al">
          <text:span text:style-name="nadrukvet">Hoofdstuk 1. Algemene bepalingen</text:span>
        </text:p>
          <text:p text:style-name="al"/>
          <text:p text:style-name="al">
          <text:span text:style-name="nadrukondlijn">Artikel 1. Definities</text:span>
        </text:p>
          <text:p text:style-name="al">In artikel 1 worden een aantal begrippen uit dit reglement van orde gedefinieerd. Deze spreken grotendeels voor zich. Voor wat betreft het begrip ‘voorzitter’ zij nog vermeld dat de burgemeester voorzitter is van de raad. Artikel 9 van de Gemeentewet (hierna: wet) schrijft dit dwingend voor. In artikel 77, eerste lid, van de wet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wet in de vergadering aan de beraadslaging deel te nemen. Als voorzitter zorgt hij onder andere voor de handhaving van de orde in de vergadering.</text:p>
          <text:p text:style-name="al"/>
          <text:p text:style-name="al">
          <text:span text:style-name="nadrukondlijn">Artikel 2. Het presidium</text:span>
        </text:p>
          <text:p text:style-name="al">Het presidium heeft voornamelijk een algemeen adviserende rol (aanbevelingen aan de raad inzake de organisatie en het functioneren van de raad). Diverse gemeenten hebben dit takenpakket uitgebreid met meer inhoudelijke taken. De VNG is van mening dat het presidium voor wat betreft de inhoudelijke aspecten van het raadswerk een ondergeschikte rol dient te vervullen, omdat anders het gevaar bestaat dat er binnen de raad een nieuw bestuursorgaan wordt gecreëerd, hetgeen niet strookt met de Grondwet, die het primaat immers expliciet bij de raad legt (artikel 125, eerste lid, van de Grondwet). </text:p>
          <text:p text:style-name="al"/>
          <text:p text:style-name="al">Het presidium als zodanig kan niet ook optreden als werkgeverscommissie. De werkgeverscommissie, ingesteld op basis van artikel 83 van de wet, bestaat immers enkel uit raadsleden (en dus niet, zoals het presidium, ook de voorzitter van de raad). Het presidium heeft voornamelijk een procedurele rol zoals hierboven aangegeven. </text:p>
          <text:p text:style-name="al"/>
          <text:p text:style-name="al">In artikel 2 is onder meer als aanvullende taak opgenomen dat het presidium aanbevelingen doet aan de raad inzake de organisatie en het functioneren van de raad en de raadscommissies. Hieronder vallen taken als: het initiëren van een aanpassing van het Reglement van orde voor vergaderingen en andere werkzaamheden van de raad van de gemeente Maashorst 2022 (hierna: het Reglement).</text:p>
          <text:p text:style-name="al"/>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style-name="al">De griffier is bij elke vergadering van het presidium aanwezig (zie ook artikel 4, eerste lid), omdat de griffier voor de ondersteuning van de raad zorgt. Hij moet weten hoe de agenda eruit komt te zien en welke punten besproken gaan worden. De aanwezigheid van de gemeentesecretaris kan ook gewenst zijn, omdat de gemeentesecretaris aandacht moet kunnen vragen voor of een toelichting kan geven op onderwerpen die worden voorbereid door de ambtelijke organisatie. Overeenkomstig het derde lid kan de gemeentesecretaris worden uitgenodigd. </text:p>
          <text:p text:style-name="al"/>
          <text:p text:style-name="al">
          <text:span text:style-name="nadrukondlijn">Artikel 3. De agendacommissie en het vaststellen van vergaderingen</text:span>
        </text:p>
          <text:p text:style-name="al">De agendacommissie vervult een belangrijke (coördinerende) rol bij de agendering van zaken in de raadscommissies en de raad. De agendacommissie heeft het overzicht van alle onderwerpen waar de raad zich mee bezig houdt. </text:p>
          <text:p text:style-name="al"/>
          <text:p text:style-name="al">In het geval een gemeente deelneemt in een gemeenschappelijke regeling is in deze regeling opgenomen hoe de raad geïnformeerd wordt door de vertegenwoordiger van de gemeente in de gemeenschappelijke regeling en hoe verantwoording wordt afgelegd (artikelen 16 t/m 19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 Het is aan de agendacommissie om de planning in te vullen maar ook om deze te bewaken. </text:p>
          <text:p text:style-name="al"/>
          <text:p text:style-name="al">Hetzelfde geldt met betrekking tot andere organisaties waar de gemeente mogelijk in vertegenwoordigd is (stichtingen, vennootschappen). Ook deze vergadercycli kunnen voor een agendacommissie aanleiding zijn om deze te agenderen voor een raads- of commissievergadering, zodat er informatie uitgewisseld kan worden tussen de vertegenwoordiger van de gemeente en de raad. </text:p>
          <text:p text:style-name="al"/>
          <text:p text:style-name="al">De commissie stelt de agenda's van de raadscommissies en de raad voorlopig vast. De definitieve vaststelling van de agenda van de raadscommissies en de raad geschiedt bij de aanvang van de betreffende vergadering.</text:p>
          <text:p text:style-name="al"/>
          <text:p text:style-name="al">Ingevolge artikel 17 van de wet vergadert de raad zo vaak hij daartoe heeft besloten en voorts indien de burgemeester het nodig oordeelt of indien ten minste een vijfde van het aantal leden van de raad schriftelijk met opgave van redenen daarom vraagt. De voorzitter pleegt in het bepalen van een andere dag en ander aanvangsuur zoveel mogelijk overleg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
          <text:p text:style-name="al">
          <text:span text:style-name="nadrukondlijn">Artikel 4. De griffier</text:span>
        </text:p>
          <text:p text:style-name="al">De raad is verplicht een griffier aan te wijzen (artikelen 100 en 107 van de wet). De griffier is in eerste instantie verantwoordelijk voor de bijstand aan de raad. Hij is in principe in elke vergadering van de raad aanwezig (eerste lid). De wet eist dat de raad de vervanging van de griffier regelt (artikel 107d, eerste lid, van de wet). In het tweede lid is daarover een bepaling opgenomen. In verband met artikel 22 van de wet (verschoningsrecht) is in het derde lid een bepaling opgenomen met betrekking tot het deelnemen van de griffier aan de beraadslaging. </text:p>
          <text:p text:style-name="al"/>
          <text:p text:style-name="al">
          <text:span text:style-name="nadrukondlijn">Artikel 5. Onderzoek geloofsbrieven en beëdiging raadsleden</text:span>
        </text:p>
          <text:p text:style-name="al">Met de geloofsbrief geeft de voorzitter van het centraal stembureau aan de benoemde kennis van zijn benoeming (artikel V 1 van de Kieswet). Voor dit benoemingsbesluit is bij ministeriële regeling een model vastgesteld. De benoemde meldt schriftelijk aan de raad of hij de benoeming aanneemt (artikel V 2 van de Kieswet). Tegelijk met de mededeling dat hij zijn benoeming aanneemt legt hij aan de raad stukken over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wet (artikel V 3 van de Kieswet). Het onderzoek van de geloofsbrieven en de beslissing over de toelating moeten in een openbare vergadering gebeuren. Bij het onderzoek zal ook de gedragscode (artikel 15, derde lid, van de wet) betrokken worden. In deze code zijn onder meer bepalingen opgenomen over al dan niet toegestane nevenfuncties. De commissie die de geloofsbrieven onderzoekt brengt verslag uit. Dit kan zowel mondeling als schriftelijk.</text:p>
          <text:p text:style-name="al">Ingevolge artikel V 4 van de Kieswet beslist de raad over de toelating van zijn leden. Daarbij is er een verschil in de procedure bij de samenstelling van een nieuwe raad of bij de vervulling van een tussentijdse vacature. Na de raadsverkiezingen beslist de raad in oude samenstelling in zijn laatste vergadering over de toelating van de nieuw gekozen leden. Met ingang van 00:00 uur de volgende dag treedt de nieuwe raad aan (artikel 18 van de wet en artikel C 4, tweede lid, van de Kieswet).</text:p>
          <text:p text:style-name="al"/>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style-name="al">
          <text:span text:style-name="nadrukcur">Vierde lid</text:span>
        </text:p>
          <text:p text:style-name="al">Het onderzoek van het proces-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text:p>
          <text:p text:style-name="al">Het vierde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of deze juist is vastgesteld). Zij doet dit op basis van het proces-verbaal van het centraal stembureau. De raad dient op basis van dit advies een besluit te nemen over het verloop van de verkiezingen en de vaststelling van de uitslag. Dit besluit is van belang om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een dergelijk besluit kan baseren. Op 28 februari 2014 heeft de minister van BZK een circulaire uitgebracht waarin toegelicht wordt wanneer de raad gebruik kan maken van deze bevoegdheid (Gemeenteraadverkiezingen: hertellingen, kenmerk 2014-0000116196, 28 februari 2014, Ministerie van BZK. Zie:</text:p>
          <text:p text:style-name="al">https://vng.nl/files/vng/publicatie_bijlagen/2014/20140319-hertelling-gemraadsverk-bzk2014-0000116196.pdf).</text:p>
          <text:p text:style-name="al">In deze circulaire wordt onder meer uiteengezet wanneer de raad tot hertelling kan besluiten. Het ligt niet voor de hand dat besloten wordt tot een hertelling waarvan tevoren duidelijk is dat deze niet tot een andere samenstelling in de raad kan leiden. Ook een verschil in zetels tussen de voorlopige uitslag en de definitieve uitslag is geen reden om over te gaan tot hertelling.</text:p>
          <text:p text:style-name="al"/>
          <text:p text:style-name="al">
          <text:span text:style-name="nadrukcur">Vijfde en zesde lid</text:span>
        </text:p>
          <text:p text:style-name="al">Na een raadsverkiezing kunnen de toegelaten raadsleden op de eerste vergadering van de raad in nieuwe samenstelling als bedoeld in artikel 18 van de wet de eed of verklaring en belofte afleggen. De voorzitter zal hen hiervoor oproepen (vijfde lid). </text:p>
          <text:p text:style-name="al">Bij tussentijdse vacaturevervulling kan de eed of verklaring en belofte aansluitend aan de beslissing van de raad over de toelating van het betrokken raadslid plaatsvinden (zesde lid). De tekst van de eed of verklaring en belofte die een raadslid bij het aanvaarden van het raadslidmaatschap moet afleggen, is in artikel 14 van de wet vastgelegd.</text:p>
          <text:p text:style-name="al"/>
          <text:p text:style-name="al">
          <text:span text:style-name="nadrukondlijn">Artikel 6. Benoeming wethouders</text:span>
        </text:p>
          <text:p text:style-name="al">Artikel 6 geeft invulling aan een leemte in de wet. Uit de Kieswet vloeit het geloofsbrievenonderzoek van raadsleden voort. Aangezien de wethouder geen gekozen volksvertegenwoordiger is, is hierover niets in de Kieswet geregeld. De wet geeft wel aan welke formele eisen gesteld worden aan een wethouder maar niet op welk moment deze getoetst worden. </text:p>
          <text:p text:style-name="al"/>
          <text:p text:style-name="al">Het ligt voor de hand om voor het benoemen van wethouders ook een commissie voor het onderzoek naar de geloofsbrieven in te stellen (eerste lid). De formele eisen voor het wethouderschap zijn grotendeels vergelijkbaar met de vereisten voor het raadlidmaatschap (artikelen 36a, 36b, 41b en 41c van de wet). Bij de benoeming van een wethouder kan er een integriteitstoets plaatsvinden. De gedragscode integriteit speelt hierbij een rol (zie Model Gedragscode Integriteit politieke ambtsdragers bij gemeenten, provincies en waterschappen 2021). Daarnaast kan een verklaring omtrent het gedrag (hierna: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 Na het onderzoek, bedoeld in het tweede lid, brengt de commissie advies uit aan de raad over de benoeming tot wethouder (derde lid). De kandidaat-wethouders kunnen in opdracht van de burgemeester voor aanvang van iedere ambtstermijn aan een integriteitstoets worden onderworpen. De burgemeester brengt over de uitkomsten daarvan verslag uit aan de raad. De uitkomsten van het onderzoek en het verslag zijn niet openbaar (vijfde lid). </text:p>
          <text:p text:style-name="al"/>
          <text:p text:style-name="al">Artikel 6 is ook van toepassing als er geen wethouder van buiten maar uit de raad wordt benoemd. De incompatibiliteiten en nevenfuncties dienen dan immers opnieuw beoordeeld te worden.</text:p>
          <text:p text:style-name="al">Een raadslid dat benoemd wordt tot wethouder mag raadslid blijven totdat de geloofsbrieven van zijn opvolger zijn goedgekeurd (artikel 36b, tweede lid, van de wet).</text:p>
          <text:p text:style-name="al"/>
          <text:p text:style-name="al">
          <text:span text:style-name="nadrukondlijn">Artikel 7. Fracties</text:span>
        </text:p>
          <text:p text:style-name="al">
          <text:span text:style-name="nadrukcur">Eerste en tweede lid</text:span>
        </text:p>
          <text:p text:style-name="al">De Kieswet en de wet kennen het begrip fractie niet. In artikel 33, tweede lid, van de wet wordt wel uitgegaan van het bestaan van in de raad vertegenwoordigde groeperingen (recht op fractieondersteuning). Vanaf de aanvang van de eerste zitting van de nieuwe raad na de verkiezingen, worden de leden die op dezelfde lijst hebben gestaan als één fractie beschouwd. Is onder een lijstnummer slechts één lid verkozen, dan wordt dit lid als een afzonderlijke fractie beschouwd (eerste li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 (tweede lid).</text:p>
          <text:p text:style-name="al"/>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vierde lid).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style-name="al">Uitgangspunt van ons kiesstelsel is dat volksvertegenwoordigers op persoonlijke titel worden verkozen en benoemd. Dit uitgangspunt is gebaseerd op artikel 27 van de wet en artikel 129 van de Grond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style-name="al">Dit betekent ook dat:</text:p>
          <text:list text:style-name="id1-3-2-4-72">
            <text:list-item text:style-override="id1-3-2-4-72-1">
              <text:number>–</text:number>
              <text:p text:style-name="al">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wet en de Kieswet;</text:p>
            </text:list-item>
            <text:list-item text:style-override="id1-3-2-4-72-2">
              <text:number>–</text:number>
              <text:p text:style-name="al">personen die tussentijds van partij veranderen hun raadslidmaatschap niet verliezen;</text:p>
            </text:list-item>
            <text:list-item text:style-override="id1-3-2-4-72-3">
              <text:number>–</text:number>
              <text:p text:style-name="al">als men uit een partij stapt en als eigen partij verder gaat, de verlatende partij geen middelen heeft om het raadslid uit de raad te weren.</text:p>
            </text:list-item>
          </text:list>
          <text:p text:style-name="al"/>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commissieleden niet-zijnde raadsleden (burgerraadsleden).</text:p>
          <text:p text:style-name="al"/>
          <text:p text:style-name="al">Als moet worden voorzien in de vacature van een raadslid dat zich heeft afgesplitst, wordt teruggegrepen op de lijst waarop betrokkene oorspronkelijk was gekozen (artikel P 19 van de Kieswet).</text:p>
          <text:p text:style-name="al"/>
          <text:p text:style-name="al">
          <text:span text:style-name="nadrukcur">Vijfde lid</text:span>
        </text:p>
          <text:p text:style-name="al">De naam van de fractie dient getoetst te worden aan de afwijzingsgronden uit artikel G 3, vierde lid, van de Kieswet. Dit is een logische voorwaarde; als een politieke groepering zich voor het eerst wil laten registreren gebeurt dit ook. Op grond van artikel G 3, vierde lid, van de Kieswet wordt de naam van de nieuwe fractie onder meer geweigerd als deze in strijd is met de openbare orde of als deze overeenkomt met of erg lijkt op de naam van een politieke groepering die al geregistreerd is voor de Tweede Kamer- of Statenverkiezingen én daardoor verwarring te duchten is. Voor het overige is de nieuwe fractie vrij in het kiezen van een naam. </text:p>
          <text:p text:style-name="al"/>
          <text:p text:style-name="al">
          <text:span text:style-name="nadrukvet">Hoofdstuk 2. Commissies </text:span>
        </text:p>
          <text:p text:style-name="al"/>
          <text:p text:style-name="al">
          <text:span text:style-name="nadrukondlijn">Artikel 9. Taken</text:span>
        </text:p>
          <text:p text:style-name="al">De taken van de raadscommissies zijn vastgelegd in artikel 82, eerste lid, van de Gemeentewet (hierna: wet). De raadscommissies bereiden de besluitvorming van de raad voor en overleggen met het college of de burgemeester. Wat betreft de invulling van de taken van de raadscommissies zijn ruwweg twee modellen te onderscheiden. In het eerste model is een raadscommissie vooral gericht op voorbereiding en informatievoorziening en vindt het politieke debat plaats in de raad, in het tweede vindt het politieke debat plaats in een raadscommissie en geschiedt de besluitvorming door de raad.</text:p>
          <text:p text:style-name="al"/>
          <text:p text:style-name="al">De taak om de besluitvorming van de raad voor te bereiden komt tot uitdrukking in de taak advies uit te brengen over een voorstel of onderwerp. De raadscommissie kan ook uit eigener beweging advies aan de raad uitbrengen, ook dit advies kan aanleiding zijn voor besluitvorming in de raad. De taken van de raadscommissie zijn in essentie dezelfde als die van de raad, die van kaderstellend, controlerend en volksvertegenwoordigend orgaan.</text:p>
          <text:p text:style-name="al"/>
          <text:p text:style-name="al">De raadscommissie bepaalt evenals de raad haar eigen agenda. Dit betekent dat niet het college, maar (de voorzitter van) de raadscommissie bepaalt of een voorstel aan de raadscommissie wordt voorgelegd alvorens het in de raad wordt besproken. O dit te coördineren is een agendacommissie ingericht. Deze commissie is verantwoordelijk voor de inhoudelijke afstemming van raads- en commissievergaderingen. Veelal zal het echter wel zo zijn dat een onderwerp eerst in een raadscommissie wordt besproken.</text:p>
          <text:p text:style-name="al"/>
          <text:p text:style-name="al">Tegenwoordig komen varianten van vergaderen voor die geen vaste samenstelling hebben. Te denken valt aan vergaderingen in sessies en vergadertafel. De wettelijke bepalingen omtrent de raadscommissies zijn, ondanks het feit dat er niet gesproken kan worden van een vaste samenstelling, op deze varianten van vergaderen van toepassing. Indien vergaderingen in het teken staan van de voorbereiding van besluitvorming van de raad en het overleg met het college of de burgemeester, is er sprake van een raadscommissie. Dergelijke voorbereiding van de besluitvorming van de raad is exclusief voorbehouden aan de raadscommissies en kan niet worden opgedragen aan overige commissies. Er dient bij deze varianten van vergaderen dus rekening gehouden te worden met alle vereisten die voor een raadscommissie gelden zoals een evenwichtige vertegenwoordiging (artikel 82, derde lid, van de wet). </text:p>
          <text:p text:style-name="al"/>
          <text:p text:style-name="al">
          <text:span text:style-name="nadrukondlijn">Artikel 10. Samenstelling; benoeming commissievoorzitter</text:span>
        </text:p>
          <text:p text:style-name="al">De raad bepaalt de samenstelling van de raadscommissies. Wel schrijft artikel 82, derde lid, van de wet voor dat de raad moet zorgen voor een evenwichtige vertegenwoordiging van de in de raad vertegenwoordigde politieke groeperingen. Om dit te bereiken schrijft het derde lid een verdeelsleutel voor. De verhoudingen in de raadscommissies hoeven overigens blijkens jurisprudentie niet exact overeen te komen met de verhoudingen in de raad. </text:p>
          <text:p text:style-name="al"/>
          <text:p text:style-name="al">De commissieleden worden door de raad benoemd, op voordracht van de fracties (eerste lid). Dit houdt in dat het aan de fracties zelf is om te bepalen wie de betreffende fractie vertegenwoordigen in de verschillende commissies. Het is enkel mogelijk – overeenkomstig het zesde lid zelfs verplicht - de benoeming van een voorgedragen lid te weigeren als het een commissielid niet-zijnde raadslid (‘burgerlid’) betreft dat niet voldoet aan bepaalde vereisten van de wet (zie verder de toelichting op het zevende lid).</text:p>
          <text:p text:style-name="al"/>
          <text:p text:style-name="al">Uit het vierde lid volgt dat de leden van een raadscommissie geen raadslid hoeven te zijn. Wel zijn het de fracties die de leden voordragen (vijfde lid). </text:p>
          <text:p text:style-name="al"/>
          <text:p text:style-name="al">Op grond van het zevende lid moeten commissieleden, evenals raadsleden, voldoen aan hetgeen is bepaald in de artikelen 10, 11, 12, 13 en 15 van de wet. Dit betekent onder andere dat zij achttien jaar moeten zijn, over een geldige verblijfstitel moeten beschikken, hun nevenfuncties openbaar moeten maken en geen functie als bedoeld in artikel 13 van de wet mogen vervullen. Ook mogen de commissieleden overeenkomstig artikel 15 van de wet geen verboden handelingen verrichten. Om te beoordelen of wordt voldaan aan de eisen van de wet ligt het voor de hand om gebruik te maken van een geloofsbrievenonderzoek. Het verdient aanbeveling dit onderzoek uit te laten voeren door de commissie die voor raadsleden en wethouders het op basis van artikel V 4 van de Kieswet verplichte geloofsbrievenonderzoek uitvoert. De vereisten die onderzocht moeten worden zijn immers gelijk. Dit onderzoek (alleen naar de niet-raadsleden) gaat vooraf aan het raadsbesluit waarmee de commissieleden benoemd worden.</text:p>
          <text:p text:style-name="al"/>
          <text:p text:style-name="al">Om er voor te zorgen dat alle fracties – met name ook de kleine fracties – in staat zijn om deel te nemen aan de vergaderingen van de raadscommissie bepaalt het zesde lid dat iedere fractie een plaatsvervangend lid kan voordragen. Voor hen gelden dezelfde eisen als voor commissieleden. </text:p>
          <text:p text:style-name="al"/>
          <text:p text:style-name="al">De raad benoemt de commissievoorzitters en hun plaatsvervangers (tweede lid). Op grond van artikel 82, vierde lid, van de wet kan enkel een raadslid als voorzitter van een raadscommissie benoemd worden. Een voorstel van de regering om dit vereiste op te heffen is in 2014 in de Tweede Kamer gesneuveld.</text:p>
          <text:p text:style-name="al"/>
          <text:p text:style-name="al">
          <text:span text:style-name="nadrukondlijn">Artikel 11. Zittingsduur en vacatures</text:span>
        </text:p>
          <text:p text:style-name="al">De zittingsperiode van de leden en de voorzitter is even lang als de zittingsperiode van raadsleden, in principe dus vier jaar. De benoeming eindigt derhalve van rechtswege, de raad hoeft hen niet te ontslaan.</text:p>
          <text:p text:style-name="al"/>
          <text:p text:style-name="al">Het lidmaatschap van een raadscommissie eindigt eveneens van rechtswege, indien een lid niet meer voldoet aan de in artikel 10, zevende lid, gestelde eisen (tweede lid) en indien een lid is benoemd op voordracht van een fractie die niet meer vertegenwoordigd is in de raad (zevende lid).</text:p>
          <text:p text:style-name="al"/>
          <text:p text:style-name="al">De raad kan een lid van een raadscommissie op voorstel van de fractie die het lid heeft voorgedragen ontslaan (derde lid). Deze situatie kan zich voordoen in geval van een splitsing van een fractie. De ontstane nieuwe fractie heeft dan recht op een eigen lid. </text:p>
          <text:p text:style-name="al"/>
          <text:p text:style-name="al">
          <text:span text:style-name="nadrukondlijn">Artikel 12. Oproep en agenda</text:span>
        </text:p>
          <text:p text:style-name="al">Het eerste lid stelt verplicht dat de commissievoorzitter een vastgesteld aantal dagen vóór een vergadering de leden van zijn raadscommissie een schriftelijke oproep, waarin de vergadering wordt aangekondigd, en de voorlopige agenda en de daarbij behorende stukken stuurt (eerste lid). Uiteraard is het mogelijk, indien de raad dit wenst de oproep en stukken niet per post maar elektronisch te versturen. De oproep vermeldt de dag, het tijdstip en de plaats van de vergadering. </text:p>
          <text:p text:style-name="al"/>
          <text:p text:style-name="al">In het eerste lid gaat het om een voorlopige agenda. In de dagelijkse praktijk van de gemeente zal het niet altijd mogelijk zijn om ruim voor de commissievergadering een agenda op te stellen, die ook zicht heeft op de actualiteiten. In een dergelijke situatie kan de commissievoorzitter na het verzenden van de schriftelijke oproep zo nodig een aanvullende agenda en stukken rondsturen (twee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tweede lid ). Van geheimhouding wordt melding gemaakt op de stukken. </text:p>
          <text:p text:style-name="al"/>
          <text:p text:style-name="al">Uiteindelijk bepaalt een raadscommissie zijn eigen agenda. De agenderende rol van een raadscommissie komt tot uitdrukking in het derde lid.</text:p>
          <text:p text:style-name="al"/>
          <text:p text:style-name="al">
          <text:span text:style-name="nadrukondlijn">Artikel 13. Aanvullende agenda; vaststellen agenda</text:span>
        </text:p>
          <text:p text:style-name="al">Dit artikel behoeft geen toelichting. </text:p>
          <text:p text:style-name="al"/>
          <text:p text:style-name="al">
          <text:span text:style-name="nadrukondlijn">Artikel 14. Ter inzage leggen van stukken</text:span>
        </text:p>
          <text:p text:style-name="al">Geïnteresseerden moeten de mogelijkheid hebben om stukken in te zien. Daarom worden alle stukken gelijktijdig met het verzenden van de schriftelijke oproep ter inzage aangeboden (eerste lid). De stukken zullen doorgaans op elektronische wijze worden aangeboden (tweede lid). Dit gaat bijvoorbeeld via een digitaal raadsinformatiesysteem of door plaatsing op de gemeentesite. Bij hoge uitzondering worden zij fysiek ter inzage gelegd.</text:p>
          <text:p text:style-name="al"/>
          <text:p text:style-name="al">De griffier vervult de secretariaatsfunctie ten dienste van de raad. Daarom worden stukken die betrekking hebben op de agenda en de voorstellen van de commissievergadering en die geheim moeten blijven bij hem ter inzage gelegd. Op verzoek van de commissieleden kan de griffier inzage aan hen verlenen (derde lid).</text:p>
          <text:p text:style-name="al"/>
          <text:p text:style-name="al">
          <text:span text:style-name="nadrukondlijn">Artikel 15. Openbare kennisgeving</text:span>
        </text:p>
          <text:p text:style-name="al">Met dit artikel wordt invulling gegeven aan het voorschrift van artikel 82, vijfde lid, van de 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42, tweede lid, juncto 2:14 van de Awb. In het tweede lid wordt deze grondslag gecreëerd om ook in spoedeisende gevallen een openbare kennisgeving uit te kunnen doen gaan.</text:p>
          <text:p text:style-name="al"/>
          <text:p text:style-name="al">
          <text:span text:style-name="nadrukondlijn">Artikel 16. Presentielijst</text:span>
        </text:p>
          <text:p text:style-name="al">De presentielijst en de ondertekening door de voorzitter en de commissiegriffier zijn bedoeld om formeel vast te stellen dat het vergaderquorum aanwezig is. Daarnaast is de presentielijst van belang om de vergoedingen van de niet-raadsleden die lid zijn van de raadscommissie te kunnen vaststellen.</text:p>
          <text:p text:style-name="al"/>
          <text:p text:style-name="al">
          <text:span text:style-name="nadrukondlijn">Artikel 17. Opening vergadering en quorum</text:span>
        </text:p>
          <text:p text:style-name="al">Artikel 20 van de wet regelt het vergaderquorum van de raad. Voor de raadscommissies ontbreekt een dergelijke bepaling in de wet. Artikel 17 voorziet hierin. Indien meer dan de helft van het aantal zitting hebbende leden aanwezig is en de presentielijst heeft getekend, kan worden vergaderd (eerste lid).</text:p>
          <text:p text:style-name="al"/>
          <text:p text:style-name="al">Het derde lid voorziet in een regeling voor een nieuwe vergadering indien het quorum niet bereikt is, anders zou de afwezigheid van leden van een raadscommissie de voortgang van werkzaamheden kunnen belemmeren. Uiteraard staat op het moment dat de voorzitter de datum en het tijdstip van de nieuwe vergadering bepaalt, nog niet vast op welk moment de schriftelijke oproep uitgaat. Indien er enkele dagen tussen de twee vergaderingen zitten, mag er vanuit worden gegaan dat het mogelijk is om 24 uur van tevoren een schriftelijke oproep te versturen (tweede lid). Overigens ligt het in de rede dat de voorzitter overlegt met de raadscommissie over de datum van een nieuwe vergadering.</text:p>
          <text:p text:style-name="al"/>
          <text:p text:style-name="al">
          <text:span text:style-name="nadrukondlijn">Artikel 19. Advies; geen stemmingen</text:span>
        </text:p>
          <text:p text:style-name="al">Door gebruik van het woord beslissen in het eerste lid kan de suggestie gewekt worden dat in de commissievergadering ook ‘echte’ Awb-besluiten kunnen worden genomen. Dit is echter niet het geval. Een raadscommissie neemt geen beslissingen maar bereidt de besluitvorming in de raad voor en overlegt met het college en de burgemeester. Alleen in de raadsvergadering kunnen besluiten worden genomen. Wel kan een raadscommissie gevraagd en ongevraagd advies uitbrengen aan de raad. Ten behoeve van het debat in de raad en om recht te doen aan de mening van alle fracties, inclusief minderheidsstandpunten, worden de standpunten van alle fracties in het advies opgenomen. Het ligt voor de hand dat indien een lid het niet eens is met het fractiestandpunt, hier afzonderlijk melding van wordt gemaakt in het advies aan de raad. </text:p>
          <text:p text:style-name="al"/>
          <text:p text:style-name="al">
          <text:span text:style-name="nadrukondlijn">Artikel 20. Aantal spreektermijnen</text:span>
        </text:p>
          <text:p text:style-name="al">Het stellen van vragen dient ook als een spreektermijn beschouwd te worden. Een spreektermijn wordt door de voorzitter afgesloten (vierde lid). Dit hoeft overigens niets te veranderen aan de praktijk dat een portefeuillehouder antwoordt na de inbreng van de raadsleden in de eerste en tweede termijn. Een verzoek van een raadslid na afloop van de tweede termijn om nog een korte reactie te geven, dient de voorzitter niet te honoreren. Indien de raadscommissie van mening is dat na de tweede termijn verdere beraadslaging nodig is, kan zij daartoe uitdrukkelijk besluiten (eerste lid).</text:p>
          <text:p text:style-name="al"/>
          <text:p text:style-name="al">
          <text:span text:style-name="nadrukondlijn">Artikel 21. Deelname aan beraadslaging door anderen</text:span>
        </text:p>
          <text:p text:style-name="al">Deze bepaling is noodzakelijk in verband met de in artikel 22 van de wet geregelde immuniteit, dat in artikel 82, vijfde lid, van de wet van overeenkomstige toepassing wordt verklaard op leden van raadscommissies en andere personen die aan de beraadslagingen deelnemen. Het is uiteraard ook mogelijk dat een raadscommissie bepaalt dat een bepaalde functionaris in bepaalde gevallen altijd aan de beraadslaging mag deelnemen. Het gaat in deze bepaling om anderen dan de leden, de voorzitter, de burgemeester en de wethouders. Deze hebben op grond van artikel 21, gelezen in samenhang met artikel 82, vijfde lid, van de wet de mogelijkheid om aan de beraadslagingen deel te nemen. Op grond van dit artikel kan bijvoorbeeld de secretaris uitgenodigd worden. Uiteraard hebben deze andere sprekers niet dezelfde rechten als de leden. Een andere spreker heeft onder meer geen recht om een voorstel over de spreektijd of over de orde van de vergadering te doen.</text:p>
          <text:p text:style-name="al"/>
          <text:p text:style-name="al">
          <text:span text:style-name="nadrukondlijn">Artikel 22. Spreekrecht burgers</text:span>
        </text:p>
          <text:p text:style-name="al">Het geven van spreekrecht aan burgers is een manier om burgers meer te betrekken bij de besluitvorming van de raad. Doordat de raadsvergadering het sluitstuk is van het besluitvormingsproces dat lang daarvoor is begonnen (ambtelijke organisatie, college, commissies) is er voor gekozen het spreekrecht op te nemen in de raadscommissies. In die fase zijn de fracties nog bezig hun mening te vormen. Een inspreekmogelijkheid tijdens de raadsvergadering is doorgaans minder effectief (‘schijnspreekrecht’).</text:p>
          <text:p text:style-name="al"/>
          <text:p text:style-name="al">Het spreekrecht geldt zowel voor geagendeerde als niet geagendeerde onderwerpen het werkveld van de commissie betreffende (eerste lid). Onderwerpen die inwoners belangrijk vinden kunnen eveneens door middel van een burgerinitiatief geagendeerd worden. </text:p>
          <text:p text:style-name="al"/>
          <text:p text:style-name="al">De burgers die wensen in te spreken kunnen zich binnen een ‘redelijke termijn’ voor de vergadering melden bij de commissiegriffier. Als ‘redelijke termijn’ is 12.00 uur op de werkdag voorafgaande aan de vergadering aangehouden. </text:p>
          <text:p text:style-name="al"/>
          <text:p text:style-name="al">In het zesde lid is ervoor gekozen om een burger slechts éénmaal het woord te geven en geen discussie te laten plaatsvinden. Als richtlijn is 3 minuten spreektijd per burger aangehouden (tweede lid). Op voorstel van de voorzitter, die in eerste instantie voor een ordentelijk verloop van de vergadering moet zorgen en dus moet kunnen aanvoelen of een verkorting of verlenging van de spreektijd gewenst is, kan van deze richtlijn worden afgeweken.</text:p>
          <text:p text:style-name="al"/>
          <text:p text:style-name="al">
          <text:span text:style-name="nadrukondlijn">Artikel 23. Handhaving orde en schorsing</text:span>
        </text:p>
          <text:p text:style-name="al">Artikel 26 van de wet geeft aan dat de voorzitter bij raadsvergadering bevoegd is om de orde in de vergadering te handhaven. Voor de commissievergaderingen ontbreekt een dergelijke bepaling, deze is daarom in artikel 23 opgenomen. Ingevolge het eerste lid is de commissievoorzitter belast met de handhaving van de orde in de commissievergaderingen. Op basis van het vierde lid kunnen alle sprekers in bepaalde gevallen door de voorzitter tot de orde worden geroepen en kan hen zo nodig over het aanhangige onderwerp het woord ontzegd worden. Ook kan de voorzitter de vergadering schorsen en bij herhaling van de verstoring van de orde, de vergadering sluiten (derde lid). In het uiterste geval kan hij een lid het verdere verblijf ontzeggen en hem uit de vergadering doen verwijderen. Indien een lid blijft volharden in zijn gedrag kan hem de toegang tot de vergadering voor ten hoogste drie maanden worden ontzegd (tweede lid). Voor wat betreft de handhaving van de orde op de publieke tribune wordt verwezen naar artikel 28.</text:p>
          <text:p text:style-name="al"/>
          <text:p text:style-name="al">Om te bevorderen dat leden van raadscommissies zich niet belemmerd voelen om hun mening te uiten bepaalt artikel 82, vijfde lid, van de wet bovendien dat artikel 22 van de wet van overeenkomstige toepassing is op leden van raadscommissies. Hierdoor zijn leden van raadscommissies niet in rechte te vervolgen, aan te spreken of verplicht getuigenis af te leggen over hetgeen zij in de vergadering zeggen of schriftelijk overleggen. Dit geldt voor zowel raadsleden als niet-raadsleden.</text:p>
          <text:p text:style-name="al"/>
          <text:p text:style-name="al">
          <text:span text:style-name="nadrukondlijn">Artikel 24. Voorstellen van orde</text:span>
        </text:p>
          <text:p text:style-name="al">Ieder lid heeft te allen tijde het recht een voorstel van orde te doen. De beslissing of er inderdaad sprake is van een voorstel van orde is aan de raadscommissie. Over een voorstel van orde wordt direct, zonder beraadslaging, besloten door de raadscommissie. Bij het staken van stemmen is het voorstel niet aangenomen (artikel 32, vierde lid, van de wet is hierop niet van toepassing). Een voorstel van orde betreft bijvoorbeeld het schorsen van de vergadering voor een (overleg) pauze of een voorstel over de (beperking van de) spreektijden van de leden en overige deelnemers aan de commissievergadering.</text:p>
          <text:p text:style-name="al"/>
          <text:p text:style-name="al">
          <text:span text:style-name="nadrukondlijn">Artikel 25. Toepassing verordening op besloten vergaderingen</text:span>
        </text:p>
          <text:p text:style-name="al">Bij bepalingen die van overeenkomstige toepassing zijn kan onder meer gedacht worden aan de bepalingen omtrent het tijdig verzenden van stukken, het vergaderquorum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raadscommissie moeten besluiten of geheimhouding als bedoeld in artikel 86 van de wet wordt opgelegd dan wel opgeheven.</text:p>
          <text:p text:style-name="al"/>
          <text:p text:style-name="al">
          <text:span text:style-name="nadrukondlijn">Artikel 26. Verslag besloten vergadering</text:span>
        </text:p>
          <text:p text:style-name="al">Op grond van artikel 82, vijfde lid, van de wet is artikel 23 van de wet van overeenkomstige toepassing. Het vierde lid van artikel 23 van de wet schrijft voor dat van een besloten vergadering een afzonderlijk verslag wordt opgemaakt, dat niet openbaar wordt gemaakt, tenzij de raad en in casu dus een raadscommissie anders beslist. In aanvulling hierop bepaalt het eerste lid dat het verslag van een besloten vergadering ter inzage ligt bij de commissiegriffier.</text:p>
          <text:p text:style-name="al"/>
          <text:p text:style-name="al">
          <text:span text:style-name="nadrukondlijn">Artikel 27. Opheffing geheimhouding</text:span>
        </text:p>
          <text:p text:style-name="al">De raad kan de geheimhouding die een raadscommissie aan de raad oplegt, opheffen. Wel bestaat er een overlegverplichting, waarmee recht wordt gedaan aan het principe van hoor en wederhoor.</text:p>
          <text:p text:style-name="al"/>
          <text:p text:style-name="al">
          <text:span text:style-name="nadrukondlijn">Artikel 28. Toehoorders en pers</text:span>
        </text:p>
          <text:p text:style-name="al">Artikel 26, eerste en tweede lid, van de wet regelen dat de voorzitter van de raad toehoorders die de orde verstoren, kan doen vertrekken en bij volharding in hun gedrag de toezegging kan ontzeggen. Voor raadscommissies ontbreekt een dergelijke bepaling in de wet, het derde lid voorziet hierin.</text:p>
          <text:p text:style-name="al"/>
          <text:p text:style-name="al">
          <text:span text:style-name="nadrukondlijn">Artikel 29. Geluid- en beeldregistraties</text:span>
        </text:p>
          <text:p text:style-name="al">Aangezien de vergaderingen van een raadscommissie in principe openbaar zijn, kunnen radio- en tv-stations geluid- en beeldregistraties maken. Dit is uiteraard niet het geval als het een besloten vergadering betreft.</text:p>
          <text:p text:style-name="al"/>
          <text:p text:style-name="al">
          <text:span text:style-name="nadrukvet">Hoofdstuk 3. Raadsvergaderingen</text:span>
        </text:p>
          <text:p text:style-name="al"/>
          <text:p text:style-name="al">Artikel 30. Oproep en agenda</text:p>
          <text:p text:style-name="al">In artikel 19, eerste lid, van de wet is bepaald dat de burgemeester de leden van de raad schriftelijk uitnodigt voor de vergadering.</text:p>
          <text:p text:style-name="al"/>
          <text:p text:style-name="al">De agendacommissie bepaalt hoe de voorlopige agenda er uit ziet. Het eerste lid stelt verplicht dat de voorzitter een vastgesteld aantal dagen vóór een vergadering de leden een schriftelijke oproep, waarin de vergadering wordt aangekondigd, en de voorlopige agenda met de daarbij behorende stukken stuurt. Uiteraard is het mogelijk, indien de raad dit wenst, de oproep en stukken per elektronische weg te versturen. De oproep vermeldt de dag, het tijdstip en de plaats van de vergadering. </text:p>
          <text:p text:style-name="al"/>
          <text:p text:style-name="al">In het eerste lid gaat het om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tweede lid).</text:p>
          <text:p text:style-name="al"/>
          <text:p text:style-name="al">Als omtrent stukken op grond van artikel 25, eerste of tweede lid, van de wet geheimhouding is opgelegd, blijven deze stukken in afwijking van het eerste en tweede lid onder berusting van de griffier en verleent deze de raadsleden op verzoek inzage (derde lid juncto artikel 9, derde lid). Van geheimhouding wordt melding gemaakt op de stukken.</text:p>
          <text:p text:style-name="al"/>
          <text:p text:style-name="al">Het vi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style-name="al">Indien er een voorstel wordt gedaan om de agenda aan te passen, bijvoorbeeld het doorschuiven van een agendapunt naar de volgende raadsvergadering, en de stemmen staken, is artikel 32, vierde lid, van de wet logischerwijs niet van toepassing en geldt artikel 32, vijfde lid, van de wet.</text:p>
          <text:p text:style-name="al"/>
          <text:p text:style-name="al">
          <text:span text:style-name="nadrukondlijn">Artikel 31. Ter inzage leggen van stukken</text:span>
        </text:p>
          <text:p text:style-name="al">Geïnteresseerden moeten de mogelijkheid hebben om stukken in te zien. Daarom worden alle stukken gelijktijdig met het verzenden van de schriftelijke oproep ter inzage aangeboden (eerste lid).</text:p>
          <text:p text:style-name="al"/>
          <text:p text:style-name="al">Naast de fysieke terinzagelegging op het gemeentehuis, zullen de stukken doorgaans op elektronische wijze worden aangeboden. Dit gaat via een digitaal raadsinformatiesysteem of door plaatsing op de gemeentesite. </text:p>
          <text:p text:style-name="al"/>
          <text:p text:style-name="al">Een stuk is een ‘document’ in de zin van de Wet openbaarheid van bestuur (hierna: Wob). Een ‘document’ houdt in: een bij een bestuursorgaan berustend stuk of ander materiaal dat gegevens bevat. Onder documenten vallen niet alleen de door de overheidsorganen gecreëerde stukken of ander materiaal. Ook alle van buiten komende stukken en ander voor overheidsorganen bestemd materiaal zoals agenda’s, verslagen, (concept)adviezen, al dan niet in elektronische vorm, verkrijgen de status van ‘document’ in de zin van de Wob. </text:p>
          <text:p text:style-name="al"/>
          <text:p text:style-name="al">Onder de ‘stukken’ als bedoeld in het derde lid worden verstaan: geheime stukken, waaronder de zogenaamde ‘achterliggende’ stukken waarvan in raadsvoorstellen melding wordt gemaakt (ambtelijke adviezen, toelichtende nota’s, etc.) en ten aanzien waarvan geheimhouding is opgelegd. 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
          <text:p text:style-name="al">De griffier vervult de secretariaatsfunctie ten dienste van de raad. Daarom worden stukken die betrekking hebben op de agenda en de voorstellen van de raadsvergadering en die geheim moeten blijven bij hem ter inzage gelegd. Op verzoek van de raadsleden kan de griffier inzage aan hen verlenen (derde lid).</text:p>
          <text:p text:style-name="al"/>
          <text:p text:style-name="al">
          <text:span text:style-name="nadrukondlijn">Artikel 32. Openbare kennisgeving</text:span>
        </text:p>
          <text:p text:style-name="al">Met dit artikel wordt invulling gegeven aan het voorschrift van artikel 19, tweede lid, van de wet. Voor wat betreft de wijze van publicatie is aangesloten bij artikel 3:42, tweede lid van de Algemene wet bestuursrecht (hierna: Awb). In artikel 32 wordt vastgelegd op welke wijze raadsvergaderingen worden aangekondigd. Indien de kennisgeving uitsluitend elektronisch plaatsvindt, dient er een grondslag in een verordening te zijn, zie artikel 3:42, tweede lid, juncto 2:14 van de Awb. In het tweede lid wordt deze grondslag gecreëerd om ook in spoedeisende gevallen een openbare kennisgeving uit te kunnen doen gaan.</text:p>
          <text:p text:style-name="al"/>
          <text:p text:style-name="al">
          <text:span text:style-name="nadrukondlijn">Artikel 33. Presentielijst</text:span>
        </text:p>
          <text:p text:style-name="al">De verplichting tot het hebben van een presentielijst vloeit voort uit artikel 20 van de wet. In dit artikel wordt de procedure vastgelegd. De handtekeningen op de presentielijst zijn bedoeld om formeel vast te stellen dat het vergaderquorum bereikt is. De lijst kan niet dienen om het stemquorum vast te stellen; daarvoor geldt artikel 29 van de wet.</text:p>
          <text:p text:style-name="al"/>
          <text:p text:style-name="al">De griffier geeft de ambtelijke ondersteuning die de raad nodig heeft. Daarom zorgt hij voor het bijhouden van de presentielijst en stelt hij samen met de voorzitter deze vast en ondertekent deze (tweede lid). Deze ondertekening dient te waarborgen dat de lijst volledig is en het quorum aanwezig was. </text:p>
          <text:p text:style-name="al"/>
          <text:p text:style-name="al">
          <text:span text:style-name="nadrukondlijn">Artikel 34. Aantal spreektermijnen en spreekplaats</text:span>
        </text:p>
          <text:p text:style-name="al">Indien de raad van mening is dat na de tweede termijn verdere beraadslaging nodig is, kan hij daartoe uitdrukkelijk besluiten (eerste lid). Het tweede lid benadrukt dat de voorzitter elke spreektermijn afsluit. Dit behoeft overigens niets te veranderen aan de praktijk dat een portefeuillehouder antwoordt na de inbreng van de raadsleden in de eerste en tweede termijn.</text:p>
          <text:p text:style-name="al"/>
          <text:p text:style-name="al">Het stellen van vragen dient ook als een spreektermijn beschouwd te worden. Een verzoek van een raadslid na afloop van de tweede termijn om nog een korte reactie te geven, dient de voorzitter niet te honoreren.</text:p>
          <text:p text:style-name="al"/>
          <text:p text:style-name="al">De beraadslaging over een motie vindt niet plaats in afzonderlijke termijnen, maar gelijktijdig met de beraadslaging over het betreffende, aan de orde zijnde onderwerp (artikel 29 van de wet).</text:p>
          <text:p text:style-name="al"/>
          <text:p text:style-name="al">
          <text:span text:style-name="nadrukondlijn">Artikel 35. Deelname aan de beraadslaging door anderen</text:span>
        </text:p>
          <text:p text:style-name="al">Deze bepaling is noodzakelijk in verband met de in artikel 22 van de wet geregelde immuniteit. Het is uiteraard ook mogelijk dat de raad bepaalt dat een bepaalde functionaris in bepaalde gevallen altijd aan de beraadslaging mag deelnemen.</text:p>
          <text:p text:style-name="al"/>
          <text:p text:style-name="al">De raad kan op grond van artikel 4, derde lid, bepalen dat de griffier deelneemt aan de beraadslagingen. De burgemeester en de wethouder(s) hebben het recht (het woord te voeren en) deel te nemen aan de beraadslagingen op grond van artikel 21, eerste en tweede lid, van de wet.</text:p>
          <text:p text:style-name="al"/>
          <text:p text:style-name="al">
          <text:span text:style-name="nadrukondlijn">Artikel 36.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omdat het ordevoorstel betrekking heeft op de lopende vergadering is artikel 32, vierde lid, van de wet hierop logischerwijs niet van toepassing). Een voorstel van orde betreft bijvoorbeeld het schorsen van de vergadering voor een pauze. Indien het gaat om een niet geagendeerd voorstel, dient de procedure van een initiatiefvoorstel gevolgd te worden (artikel 30 van de wet). </text:p>
          <text:p text:style-name="al"/>
          <text:p text:style-name="al">
          <text:span text:style-name="nadrukondlijn">Artikel 37.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ondlijn">Artikel 38. Beslissing</text:span>
        </text:p>
          <text:p text:style-name="al">De voorzitter kan de beraadslaging sluiten als hij vaststelt dat een onderwerp voldoende is toegelicht, tenzij de raad anders beslist (eerste lid). De voorzitter formuleert daarna de te nemen eindbeslissing (tweede lid). Indien geen stemming wordt gevraagd, is het voorstel aangenomen op grond van artikel 32, derde lid, van de wet.</text:p>
          <text:p text:style-name="al"/>
          <text:p text:style-name="al">
          <text:span text:style-name="nadrukondlijn">Artikel 39. Stemming; procedure hoofdelijke stemming</text:span>
        </text:p>
          <text:p text:style-name="al">Indien een raadslid te kennen geeft een hoofdelijke stemming te wensen, moet de stemming plaatsvinden (eerste lid). De raad heeft niet de bevoegdheid om van deze bepaling van artikel 32 van de wet af te wijken. Vraagt niemand stemming, dan wordt het voorstel geacht te zijn aangenomen (tweede lid). Wellicht ten overvloede wordt hierbij nog gewezen op artikel 209, tweede lid, van de wet, dat tot hoofdelijke stemming verplicht bij het aangaan van een verplichting voordat de begroting is goedgekeurd.</text:p>
          <text:p text:style-name="al"/>
          <text:p text:style-name="al">De regeling in het eerste deel van het tweede lid kan toepassing krijgen, indien de uitkomst van de stemming tevoren duidelijk is en slechts enkele raadsleden zouden tegenstemmen. Een raadslid kan zich alleen onthouden van deelname aan stemming op grond van artikel 28 van de 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 </text:p>
          <text:p text:style-name="al"/>
          <text:p text:style-name="al">In de Winsumuitspraak (ABRvS, 7 augustus 2002, uitspraak 200200897/1) is het hoger beroep op artikel 28 van de wet afgewezen, maar heeft de Afdeling bestuursrechtspraak van de Raad van State (hierna: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
          <text:p text:style-name="al">In deze uitspraak geeft de Afdeling het rechtsbeginsel neergelegd in artikel 2:4 van de Awb voorrang boven hetgeen in artikel 28 van de wet is bepaald. Over de mogelijke gevolgen van de uitspraak adviseerde de toenmalige minister van BZK het volgende:</text:p>
          <text:p text:style-name="al"/>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oorbeeld opnemen in de gedragscode); uiteraard is de gedragscode in juridische zin niet bindend, dit is tevens niet wenselijk."</text:p>
          <text:p text:style-name="al"/>
          <text:p text:style-name="al">Er is echter inmiddels vervolgjurisprudentie beschikbaar:</text:p>
          <text:p text:style-name="al"/>
          <text:p text:style-name="al">- In ABRvS 30 juni 2010, LJN BM9710, 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text:p text:style-name="al">- In ABRvS 22 juni 2011, LJN BQ8863, AB 2011/261 overwoog de Afdeling dat een raadslid dat woonde en werkte op een bedrijventerrein een persoonlijk belang had bij de vaststelling van een bestemmingsplan voor dat bedrijventerrein. De Afdeling oordeelde dat in strijd was gehandeld met 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
          <text:p text:style-name="al">- In ABRvS 6 februari 2013, LJN BZ0796 preciseert de Afdeling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ikel 1:2 van de Awb was, tegen de vaststelling van het plan had gestemd. De Afdeling overwoog dat, in aanmerking genomen dat het hier gaat om besluitvorming door de gemeenteraad die een belangenafweging vergt waarbij politieke inzichten een belangrijke rol spelen, het in de rede ligt voor de invulling van het begrip ‘persoonlijk belang’ in artikel 2:4, tweede lid, van de Awb aansluiting te zoeken bij artikel 28, eerste lid, onder a, van de 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ikel 1:2, eerste lid, van de Awb, zich zou moeten onthouden van deelname aan de besluitvorming. Dit zou afbreuk doen aan de taak en de fundamentele rechten van een gekozen volksvertegenwoordiger en daarmee aan het democratisch proces. </text:p>
          <text:p text:style-name="al"/>
          <text:p text:style-name="al">De Afdeling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ikel 2:4 van de Awb. De conclusie dat het betrokken bestuursorgaan in strijd met deze bepaling een besluit heeft genomen, kan echter pas worden getrokken wanneer aannemelijk is dat het betrokken raadslid de besluitvorming daadwerkelijk heeft beïnvloed. Dit is nog steeds de geldende lijn. </text:p>
          <text:p text:style-name="al"/>
          <text:p text:style-name="al">Bij staking van stemmen is het bepaalde in artikel 32 van de wet van toepassing. Indien de vergadering voltallig is, wordt het voorstel geacht te zijn verworpen. Is de vergadering niet voltallig, dan wordt het nemen van het besluit tot een volgende vergadering uitgesteld. Als ook dan de stemmen staken, wordt het voorstel geacht te zijn verworpen.</text:p>
          <text:p text:style-name="al"/>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wet. </text:p>
          <text:p text:style-name="al"/>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In het vijfde lid is de term ‘uitspreken’ vervangen door de term ‘verklaren’, waarmee buiten twijfel staat dat dit artikellid ook van toepassing is op digitale stemmingen. </text:p>
          <text:p text:style-name="al"/>
          <text:p text:style-name="al">
          <text:span text:style-name="nadrukondlijn">Artikel 40. Volgorde stemming over amendementen en moties</text:span>
        </text:p>
          <text:p text:style-name="al">Voor alle duidelijkheid wordt hier een verschil in procedure aangegeven tussen een motie en een amendement. Een amendement strekt tot wijziging van een voorstel en komt daarom in stemming voorafgaand aan de stemming over dat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Bovendien kan de raad besluiten af te wijken van deze stemvolgorde.</text:p>
          <text:p text:style-name="al"/>
          <text:p text:style-name="al">
          <text:span text:style-name="nadrukondlijn">Artikel 41. Stemming over personen</text:span>
        </text:p>
          <text:p text:style-name="al">Artikel 31, eerste lid, van de wet geeft aan dat de stemming over personen geheim dient te zijn. Sinds 1 februari 2016 is artikel 31 ook van toepassing op de stemming over de benoeming van een wethouder (artikel 35, eerste lid, van de wet). Datzelfde geldt voor de stemming over het ontslag van een wethouder in het geval een motie van wantrouwen niet tot onmiddellijk aftreden leidt (artikel 49 van de wet). Ook dat gebeurt schriftelijk en is daarmee geheim. Het is mogelijk om met elektronische stemsystemen te werken, maar het Reglement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 </text:p>
          <text:p text:style-name="al"/>
          <text:p text:style-name="al">Bij de benoeming van wethouders is er sprake van een vrije stemming. Dat is dus anders dan bij een voordracht, waarbij de keus beperkt is tot twee of meer kandidaten. </text:p>
          <text:p text:style-name="al">Bij een vrije stemming is artikel 28, eerste lid, onder a, en derde lid, van de wet niet van toepassing. Daarin is bepaald dat een raadslid zich van stemming onthoudt wanneer hij “behoort tot de personen tot wie de keuze door een voordracht of bij een herstemming is beperkt". Zoals vermeld is dat bij de benoeming van wethouders niet aan de orde. Een raadslid kan op het stembriefje de naam van elke kandidaat die zijn voorkeur heeft invullen: die van de voorgestelde perso(o)n(en), of die van een ander. Dat geldt dus ook voor raadsleden die zelf genomineerd zijn; die kunnen op zichzelf stemmen als ze dat willen. </text:p>
          <text:p text:style-name="al"/>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vrouw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 Het is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ondlijn">Artikel 42. Verslag en besluitenlijst</text:span>
        </text:p>
          <text:p text:style-name="al">Artikel 20 regelt de verslagleggende taak van de griffier en de wijze waarop het verslag wordt vastgesteld. Het maken van een verslag is niet verplicht. In de wet wordt alleen gesproken over de verplichting een besluitenlijst openbaar te maken (artikel 23, vijfde lid, van de wet en het zesde lid). </text:p>
          <text:p text:style-name="al"/>
          <text:p text:style-name="al">Het conceptverslag wordt tegelijkertijd met de schriftelijke oproep verstuurd aan de leden en overige personen die het woord gevoerd hebben (vierde lid). </text:p>
          <text:p text:style-name="al"/>
          <text:p text:style-name="al">De griffier verleent de ambtelijke bijstand aan de raad. Daarom is de griffier aangewezen om het verslag op te stellen en deze, tezamen met de voorzitter, te ondertekenen (vijfde lid). </text:p>
          <text:p text:style-name="al"/>
          <text:p text:style-name="al">De besluitenlijst dient op zo kort mogelijke termijn te worden gepubliceerd (zesde li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zevende lid).</text:p>
          <text:p text:style-name="al"/>
          <text:p text:style-name="al">Andere vormen van verslaglegging zijn ook mogelijk, bijvoorbeeld een (geluids)opname van de raadsvergadering met een overzicht van de sprekers, de onderwerpen – voorzien van tijdscodes – en een besluitenlijst.</text:p>
          <text:p text:style-name="al"/>
          <text:p text:style-name="al">
          <text:span text:style-name="nadrukondlijn">Artikel 43. Ingekomen stukken </text:span>
        </text:p>
          <text:p text:style-name="al">Over aan de raad gerichte inkomende stukken worden alleen voorstellen gedaan en besluiten genomen van procedurele aard, bijvoorbeeld kennisnemen, in behandeling nemen, doorsturen naar een raadscommissie of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agendacommissie, of in geval van onverwijlde spoed de griffier, de wijze van afdoening van de ingekomen stukken vast (tweede lid). </text:p>
          <text:p text:style-name="al"/>
          <text:p text:style-name="al">
          <text:span text:style-name="nadrukondlijn">Artikel 44. Toepassing reglement op besloten vergaderingen </text:span>
        </text:p>
          <text:p text:style-name="al">Artikel 44 bepaalt dat de bepalingen van het Reglement van overeenkomstige toepassing zijn op een raadsvergadering achter gesloten deuren. Hierbij kan onder meer gedacht worden aan de bepalingen omtrent het tijdig verzenden van stukken, het recht van amendement, het recht van motie en het maken van het verslag.</text:p>
          <text:p text:style-name="al"/>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wet wordt opgelegd dan wel bekrachtigd of opgeheven.</text:p>
          <text:p text:style-name="al"/>
          <text:p text:style-name="al">In artikel 23 van de wet zijn procedurevoorschriften opgenomen voor 'het sluiten van de deuren', de wijze waarop een vergadering een besloten vergadering wordt.</text:p>
          <text:p text:style-name="al"/>
          <text:p text:style-name="al">
          <text:span text:style-name="nadrukondlijn">Artikel 45. Besluitenlijst besloten vergadering</text:span>
        </text:p>
          <text:p text:style-name="al">In artikel 45 wordt uitwerking gegeven aan artikel 23, derde lid, van de wet. In overeenstemming met de bepaling over het verslag van de raadsvergadering is de griffier ook verantwoordelijk voor het verslag van een besloten vergadering. Dit verslag ligt ter inzage bij de griffier (eerste lid).</text:p>
          <text:p text:style-name="al"/>
          <text:p text:style-name="al">
          <text:span text:style-name="nadrukondlijn">Artikel 46. Opheffing geheimhouding</text:span>
        </text:p>
          <text:p text:style-name="al">In de in artikel 46 aangehaalde artikelen wordt aan de raad de mogelijkheid geboden de geheimhouding van stukken op te heffen; stukken die niet per se aan hem behoeven te zijn overgelegd. Het kan dus (zie bijvoorbeeld artikel 86, tweede lid, van de 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style-name="al">Op grond van artikel 25, derde en vierde lid, van de 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style-name="al">Als de raad een opgelegde geheimhouding opheft of niet bekrachtigt, wil dat niet zeggen dat de desbetreffende stukken dan “automatisch” openbaar zijn. De Wet openbaarheid van bestuur (Wob) is nog steeds op deze stukken van toepassing. Wanneer om openbaarmaking wordt verzocht moet dat verzoek dus aan de uitzonderingsgronden in de Wob worden getoetst om tot een besluit te komen over het al dan niet openbaar maken van de betreffende documenten. Dan kan uiteraard blijken dat er inmiddels geen grond meer is om openbaarmaking te weigeren.</text:p>
          <text:p text:style-name="al"/>
          <text:p text:style-name="al">
          <text:span text:style-name="nadrukondlijn">Artikel 47. Toehoorders en pers</text:span>
        </text:p>
          <text:p text:style-name="al">De in artikel 47 aangegeven bepalingen worden wat betreft het handhaven van de orde aangevuld door artikel 26 van de wet. De voorzitter heeft de bevoegdheid om toehoorders die de orde verstoren te doen vertrekken en bij volharding in hun gedrag de toegang te ontzeggen.</text:p>
          <text:p text:style-name="al"/>
          <text:p text:style-name="al">
          <text:span text:style-name="nadrukondlijn">Artikel 48. Geluid- en beeldregistraties</text:span>
        </text:p>
          <text:p text:style-name="al">Aangezien de vergaderingen van de raad in principe openbaar zijn, kunnen radio- en tv-stations geluid- en beeldregistraties maken. Dit is uiteraard niet het geval als het een besloten vergadering betreft. Wel dient rekening gehouden te worden met de privacy van insprekers of publiek. Raadsleden daarentegen hebben een publieke functie. Het is mogelijk om een aanwijzing te geven dat publiek slechts vanaf een bepaalde afstand in beeld mag worden gebracht. Ook kan een aanwijzing zijn dat burgers die inspreken niet gefilmd mogen worden, uiteraard in overleg met de insprekers. Mogelijk hebben zij geen probleem met beeldregistraties.</text:p>
          <text:p text:style-name="al"/>
          <text:p text:style-name="al">
          <text:span text:style-name="nadrukondlijn">Artikel 49. Collegevoorstel</text:span>
        </text:p>
          <text:p text:style-name="al">Artikel 49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 (eerste lid). </text:p>
          <text:p text:style-name="al"/>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wordt behandeld. De raad kan dit in dezelfde raadsvergadering regelen, maar de raad kan dit ook aan de agendacommissie overlaten.</text:p>
          <text:p text:style-name="al"/>
          <text:p text:style-name="al">
          <text:span text:style-name="nadrukondlijn">Artikel 50. Amendementen en subamendementen</text:span>
        </text:p>
          <text:p text:style-name="al">Elk lid van de raad kan wijzigingen op het voorstel van het college of op initiatiefvoorstellen indienen ter behandeling in de raad,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34).</text:p>
          <text:p text:style-name="al"/>
          <text:p text:style-name="al">Het recht van amendement is neergelegd in artikel 147b van de wet. Dit artikel verplicht de raad nadere regels te stellen. Deze nadere regels staan in artikel 50. Op basis van artikel 147b, tweede lid, juncto artikel 147a, tweede lid, van de wet is de raad verplicht een amendement te behandelen, overeenkomstig de door de raad vastgestelde regels. Uit de bewoordingen van artikel 147b, tweede lid, van de wet blijkt dat het recht om amendementen in te dienen aan elk individueel raadslid toekomt; drempelsteun is derhalve niet vereist (MvT, Kamerstukken II 2000/01, 27751, 3, p. 109).</text:p>
          <text:p text:style-name="al"/>
          <text:p text:style-name="al">Het is praktisch dat een raadslid aanwezig is voor de behandeling van zijn (sub)amendement. Dit omdat doorgaans een (sub)amendement toegelicht wordt door de indiener. Daarom is bepaald dat er alleen wordt beraadslaagd over amendementen en subamendementen die ingediend zijn door raadsleden die de presentielijst getekend hebben (tweede lid). </text:p>
          <text:p text:style-name="al"/>
          <text:p text:style-name="al">
          <text:span text:style-name="nadrukondlijn">Artikel 51. Moties</text:span>
        </text:p>
          <text:p text:style-name="al">In artikel 1 is de definitie van het begrip ‘motie’ gegeven. Een ‘motie’ is een voorstel tot het doen van een uitspraak. Het kan gaan om het uitspreken van een wens (van inhoudelijke, politieke of procedurele aard), het uitspreken van instemming dan wel afkeuring over bepaalde ontwikkelingen of om het doen van een verzoek. Een motie betreft dus niet een concreet besluit dat op rechtsgevolg is gericht; een motie heeft geen juridische, maar een politieke betekenis. Daarom is het college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weede lid). </text:p>
          <text:p text:style-name="al"/>
          <text:p text:style-name="al">Een besluit over een motie over een niet op de agenda opgenomen onderwerp vindt aan het einde van de vergadering plaats (derde lid). Dergelijke moties benaderen de in artikel 52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
          <text:p text:style-name="al">In de wet wordt één specifieke motie uitgewerkt, namelijk in artikel 49. Dit betreft de “motie van wantrouwen” waarbij de raad uitspreek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ondlijn">Artikel 52. Initiatiefvoorstel</text:span>
        </text:p>
          <text:p text:style-name="al">Het is de taak van het college aan de raad de nodige voorstellen te doen, maar de raadsleden kunnen ook zelf een voorstel voor een verordening of beslissing ter behandeling bij de raad indienen. Hiervoor is het recht van initiatief toegekend.</text:p>
          <text:p text:style-name="al">In artikel 147a, eerste lid, van de wet is dit uitgewerkt. Hier is bepaald dat een lid van de raad een initiatiefvoorstel kan indienen; met deze formulering wordt tot uitdrukking gebracht dat dit recht aan elk individueel raadslid toekomt, drempelsteun is dus niet vereist (MvT, Kamerstukken II 2000/01, 27751, 3, p. 109). </text:p>
          <text:p text:style-name="al">Het tweede en derde lid van artikel 147a van de wet bepalen dat de raad regelt op welke wijze een initiatiefvoorstel voor een verordening of beslissing wordt ingediend en behandeld.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e eis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 </text:p>
          <text:p text:style-name="al">De 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text:p>
          <text:p text:style-name="al">In het tweede lid is een termijn gesteld van 30 dagen om het college in de gelegenheid te stellen zijn wensen en bedenkingen ter kennis van de raad te brengen.</text:p>
          <text:p text:style-name="al"/>
          <text:p text:style-name="al">In het vierde lid van artikel 147a van de wet is sinds 1 februari 2016 bepaald dat het college de gelegenheid moet krijgen om wensen en bedenkingen naar voren te brengen. Het college moet immers de besluiten van de raad uitvoeren (artikel 160, eerste lid, onder b, van de wet). Deze zgn. voorhangregeling is uitgewerkt in het tweede lid van dit artikel. Het is in eerste instantie aan de indiener om te beslissen wat hij met die inbreng doet en uiteindelijk beslist de raad over het al dan niet gewijzigde voorstel (MvT, Kamerstukken II 2012/13, 33691, 3, p. 2-3).</text:p>
          <text:p text:style-name="al"/>
          <text:p text:style-name="al">Het derde lid houdt in dat de voorzitter het initiatiefvoorstel zo spoedig mogelijk op de agenda plaatst nadat het college in de gelegenheid is gesteld om zijn wensen en bedenkingen ter kennis van de raad te brengen. Als de oproep voor die vergadering echter al verzonden is, dan plaatst de voorzitter het niet op de agenda van eerstvolgende, maar daaropvolgende raadsvergadering. Dit laat de mogelijkheid onverlet voor het individuele raadslid om op grond van artikel 30, tweede lid, voor te stellen het initiatiefvoorstel toch aan de agenda toe te voegen. Voor zover de in het tweede lid gestelde termijn dan nog niet verlopen is zal er echter niet over het voorstel besloten kunnen worden (artikel 147a, van de wet, juncto tweede lid van artikel 49). Dit staat er weliswaar niet aan in de weg dat er al over wordt beraadslaagd in de raadsvergadering, maar de voorzitter van de raad zal dan vervolgens de stemming over het voorstel aan moeten houden totdat het college in de gelegenheid is gesteld zijn wensen en bedenkingen ter kennis van de raad te brengen. Ook kan nadere beraadslaging op dat moment wenselijk worden geacht.</text:p>
          <text:p text:style-name="al">Voor het overige is het aan de raad om vervolgens te bepalen hoe het initiatiefvoorstel verder wordt behandeld als het op de agenda staat. Indien de wensen of bedenkingen van het college daar aanleiding toe geven kan de indiener van het voorstel eventuele wijzigingen doorvoeren. Hij of zij is daartoe echter niet verplicht, omdat de wet alleen aangeeft dat het college de mogelijkheid moet hebben om een visie op het initiatiefvoorstel te hebben. Er is geen verplichting om de wensen of bedenkingen ook daadwerkelijk in het voorstel te verwerken.</text:p>
          <text:p text:style-name="al"/>
          <text:p text:style-name="al">
          <text:span text:style-name="nadrukondlijn">Artikel 53. Interpellatie </text:span>
        </text:p>
          <text:p text:style-name="al">Artikel 53 stelt nadere regels aan toepassing van artikel 155, tweede lid, van de wet. Het interpellatierecht ligt in het verlengde van het mondelinge vragenrecht en is een zwaarder instrument. Het gaat om het recht van een volksvertegenwoordiger om tijdens een vergadering over een niet geagendeerd onderwerp inlichtingen aan het college of de burgemeester te vragen. Daarvoor is verlof van de raad nodig, omdat de vergaderorde wordt doorbroken.</text:p>
          <text:p text:style-name="al"/>
          <text:p text:style-name="al">
          <text:span text:style-name="nadrukondlijn">Artikel 54. Schriftelijke vragen</text:span>
        </text:p>
          <text:p text:style-name="al">Het vragenrecht stelt de leden van de raad in staa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ze dient de vragensteller gemotiveerd in kennis te stellen indien de beantwoording niet binnen de gestelde termijnen kan plaatsvinden. Niet de voorzitter, maar het college of de burgemeester geeft daarom het schriftelijke antwoord. In de praktijk zal een schriftelijk antwoord van het college vaak door de desbetreffende portefeuillehouder gegeven worden (artikel 168 van de wet). </text:p>
          <text:p text:style-name="al"/>
          <text:p text:style-name="al">De raad kan oordelen dat het bijvoorbeeld wenselijk is dat de verantwoordelijke portefeuillehouder of de burgemeester in de raadsvergadering e.e.a. komt toelichten en nadere vragen komt beantwoorden.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p text:style-name="al"/>
          <text:p text:style-name="al">
          <text:span text:style-name="nadrukondlijn">Artikel 55. Inlichtingen</text:span>
        </text:p>
          <text:p text:style-name="al">In artikel 55 wordt een procedurele uitwerking gegeven van de inlichtingenplicht die het college en de burgemeester hebben ten opzichte van de raad. De passieve inlichtingenplicht als bedoeld in artikel 169, derde lid, van de wet is de klassieke informatieplicht die het college opdraagt de door de raad gevraagde inlichtingen te verstrekken, tenzij het openbare belang zich daartegen verzet. Dit recht om inlichtingen te vragen komt eveneens toe aan individuele raadsleden. Daarmee wordt voorkomen dat een raadsmeerderheid om (partij)politieke redenen belemmeringen opwerpt tegen het vragen van inlichtingen door een raadslid of raadsminderheid. Wel kan de raad via het Reglement op grond van doelmatigheidsoverwegingen een zekere ordening aanbrengen in de wijze waarop het inlichtingenrecht wordt uitgeoefend. De raad gaat immers over de agenda en de vergaderorde. </text:p>
          <text:p text:style-name="al"/>
          <text:p text:style-name="al">De weigeringsgrond ‘strijd met het openbaar belang’ is, zo blijkt uit de bewoordingen van artikel 169 van de wet, wettelijk objectief en algemeen omschreven. Het moet dan gaan om zwaarwegende belangen. </text:p>
          <text:p text:style-name="al"/>
          <text:p text:style-name="al">In de praktijk bestaan verschillende wettelijke en politieke figuren om als raad en college met elkaar te communiceren buiten de openbaarheid. De openbaarheid van stukken en vergaderingen bijvoorbeeld kan al dan niet tijdelijk worden opgeheven. Vervolgens kent de wet een algemene actieve inlichtingenplicht. Artikel 169, tweede lid, van de wet verplicht het college uit eigen beweging de raad alle inlichtingen te verstrekken die de raad nodig heeft voor de uitoefening van zijn taak. Het college moet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text:p>
          <text:p text:style-name="al"/>
          <text:p text:style-name="al">Dezelfde risico’s doen zich voor met betrekking tot een tweede actieve, meer specifieke inlichtingenplicht. Artikel 169, vierde lid, van de wet verplicht het college de raad vooraf te informeren over de voorgenomen uitoefening van een gemeentewettelijke bestuursbevoegdheid als bedoeld in artikel 160, eerste lid, onder e, f, g en h, van de wet indien de toepassing daarvan ingrijpende gevolgen kan hebben voor de gemeente of indien de raad daarom verzoekt. Het college mag dan niet eerder een besluit nemen dan nadat de raad in de gelegenheid is gesteld zijn wensen en bedenkingen naar voren te brengen. De term ‘ingrijpend’ is in de wet niet nader omschreven. De raad en het college dienen, op basis van de situatie in de eigen gemeente, tot een afbakening te komen. De wetgever heeft destijds het oog gehad op substantiële financiële gevolgen van privaatrechtelijke overeenkomsten. De raad en het college moeten hier derhalve zelf een modus in vinden. </text:p>
          <text:p text:style-name="al"/>
          <text:p text:style-name="al">
          <text:span text:style-name="nadrukondlijn">Artikel 56. Rondvraag</text:span>
        </text:p>
          <text:p text:style-name="al">Deze bepaling geeft invulling aan het recht van raadsleden op grond van artikel 155, eerste lid, van de wet met betrekking tot het vragenrecht</text:p>
          <text:p text:style-name="al"/>
          <text:p text:style-name="al">Bewust is er gekozen voor een algemene regeling van de rondvraag. Veelal fungeert de rondvraag in de raadsvergadering als een mogelijkheid tot het stellen van vragen. In een dualistisch stelsel is het echter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de rondvraag krijgt de raad de mogelijkheid over vooraf ingebrachte onderwerpen (leden van) het college aan de tand te voelen.</text:p>
          <text:p text:style-name="al"/>
          <text:p text:style-name="al">Het karakter van de rondvraag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
          <text:p text:style-name="al">Raadsleden vragen daarmee leden van het college zich te verantwoorden voor het door hen gevoerde bestuur. De rondvraag kan bijvoorbeeld voorafgaand aan de raadsvergadering worden gehouden. Wel is het voor de herkenbaarheid voor de burgers raadzaam om de rondvraag op een vast tijdstip te houden.</text:p>
          <text:p text:style-name="al"/>
          <text:p text:style-name="al">In het tweede lid is een aanmeldingstermijn voor vragen opgenomen vanwege het feit dat de wethouders moeten worden uitgenodigd om antwoord te kunnen geven op de vragen van de raadslede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04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04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TERMS.alternative">Reglement van orde voor vergaderingen en andere werkzaamheden van de raad van de gemeente Maashorst 2022</meta:user-defined>
    <dc:language>nl</dc:language>
    <meta:user-defined meta:name="OVERHEIDop.locatietype/OVERHEIDop.gebiedsmarkering">Gemeente</meta:user-defined>
    <meta:user-defined meta:name="DC.title">Reglement van orde voor vergaderingen en andere werkzaamheden van de raad van de gemeente Maashorst 2022</meta:user-defined>
    <meta:user-defined meta:name="DCTERMS.W3CDTF/DCTERMS.available">2022-01-11</meta:user-defined>
    <meta:user-defined meta:name="DCTERMS.W3CDTF/OVERHEIDop.jaargang">2022</meta:user-defined>
    <meta:user-defined meta:name="OVERHEIDop.publicationIssue">11040</meta:user-defined>
    <meta:user-defined meta:name="OVERHEIDop.betreftRegeling">CVDR671372_1</meta:user-defined>
    <meta:user-defined meta:name="xs:date/OVERHEIDop.startdatum">2022-01-12</meta:user-defined>
    <meta:user-defined meta:name="OVERHEIDop.GmbID/DC.identifier">gmb-2022-11040</meta:user-defined>
    <meta:user-defined meta:name="OVERHEIDop.versieInformatie"/>
  </office:meta>
</office:document-meta>
</file>