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ALTE</text:span>
          </text:p>
            <text:p text:style-name="common-al">
            <text:span text:style-name="nadrukvet">Meerkoet 15 en 17</text:span>
          </text:p>
            <text:p text:style-name="common-al">activiteit bouw: verbouw van twee woningen naar acht appartementen </text:p>
            <text:p text:style-name="common-al">(6246-2022 verlengd tot 22-4-2022)</text:p>
            <text:p text:style-name="common-al">
            <text:span text:style-name="nadrukvet">Raarhoeksweg 66</text:span>
          </text:p>
            <text:p text:style-name="common-al">activiteit bouw: aanbouw berging aan jongveestal</text:p>
            <text:p text:style-name="common-al">(5779-2022 verlengd tot 20-4-2022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10399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39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39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ngen beslistermijn aanvraag omgevingsvergunning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0399</meta:user-defined>
    <meta:user-defined meta:name="OVERHEIDop.GmbID/DC.identifier">gmb-2022-110399</meta:user-defined>
    <meta:user-defined meta:name="OVERHEIDop.versieInformatie"/>
  </office:meta>
</office:document-meta>
</file>