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Hoopjesweg 3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oopjesweg 30, activiteit bouw en handelen in strijd met regels ruimtelijke ordening voor het uitbreiden van de woning, verzonden 7 maart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039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woning aan Hoopjesweg 30 te Hatt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396</meta:user-defined>
    <meta:user-defined meta:name="OVERHEIDop.GmbID/DC.identifier">gmb-2022-110396</meta:user-defined>
    <meta:user-defined meta:name="OVERHEIDop.versieInformatie"/>
  </office:meta>
</office:document-meta>
</file>