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gr. de Vetstraat en Hooghou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5</text:p>
            <text:p text:style-name="common-al">Ingekomen: 09-03-2022</text:p>
            <text:p text:style-name="common-al">Locatie: Mgr. de Vetstraat en Hooghou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9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gr. de Vetstraat en Hooghout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93</meta:user-defined>
    <meta:user-defined meta:name="OVERHEIDop.GmbID/DC.identifier">gmb-2022-110393</meta:user-defined>
    <meta:user-defined meta:name="OVERHEIDop.versieInformatie"/>
  </office:meta>
</office:document-meta>
</file>