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nabij nr 36 en Dorpsstraat nabij nr 6 in Wichmond, het kappen van een beuk, een eik en een zilverspar</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Bronckhorst een besluit genomen op de aanvraag voor een omgevingsvergunning. De aanvraag is geregistreerd onder kenmerk 18769515. De aanvraag gaat over het kappen van een beuk, een eik en een zilverspar aan de Vierakkersestraatweg nabij nr 36 en Dorpsstraat nabij nr 6 in Wichmond.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39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9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ierakkersestraatweg nabij nr 36 en Dorpsstraat nabij nr 6 in Wichmond, het kappen van een beuk, een eik en een zilverspar</meta:user-defined>
    <meta:user-defined meta:name="DCTERMS.W3CDTF/DCTERMS.available">2022-03-14</meta:user-defined>
    <meta:user-defined meta:name="DCTERMS.W3CDTF/OVERHEIDop.jaargang">2022</meta:user-defined>
    <meta:user-defined meta:name="OVERHEIDop.externeBijlage">Aanvraagformulier (publiceerbare versie)|exb-2022-14708</meta:user-defined>
    <meta:user-defined meta:name="OVERHEIDop.externeBijlage">Vergunning|exb-2022-14709</meta:user-defined>
    <meta:user-defined meta:name="OVERHEIDop.publicationIssue">110392</meta:user-defined>
    <meta:user-defined meta:name="OVERHEIDop.GmbID/DC.identifier">gmb-2022-110392</meta:user-defined>
    <meta:user-defined meta:name="OVERHEIDop.versieInformatie"/>
  </office:meta>
</office:document-meta>
</file>