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isoleren van de woning (aan de buitenkant) en het plaatsen van nieuwe dakpannen en eventueel kozijnen aan Woesterweg 15, 8166HB Emst(3974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soleren van de woning (aan de buitenkant) en het plaatsen van nieuwe dakpannen en eventueel kozijnen aan Woesterweg 15, 8166HB Emst.</text:p>
            <text:p text:style-name="common-al">Datum aanvraag:  09-03-2022</text:p>
            <text:p text:style-name="common-al">Zaaknummer : 3974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3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9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isoleren van de woning (aan de buitenkant) en het plaatsen van nieuwe dakpannen en eventueel kozijnen aan Woesterweg 15, 8166HB Emst(397405)</meta:user-defined>
    <meta:user-defined meta:name="DCTERMS.W3CDTF/DCTERMS.available">2022-03-14</meta:user-defined>
    <meta:user-defined meta:name="DCTERMS.W3CDTF/OVERHEIDop.jaargang">2022</meta:user-defined>
    <meta:user-defined meta:name="OVERHEIDop.publicationIssue">110389</meta:user-defined>
    <meta:user-defined meta:name="OVERHEIDop.GmbID/DC.identifier">gmb-2022-110389</meta:user-defined>
    <meta:user-defined meta:name="OVERHEIDop.versieInformatie"/>
  </office:meta>
</office:document-meta>
</file>