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Horstweg 15</text:span>
          </text:p>
            <text:p text:style-name="common-al">activiteit vellen houtopstand: kap dode kastanje</text:p>
            <text:p text:style-name="common-al">(20898-2022 ontvangen 01-03-2022)</text:p>
            <text:p text:style-name="common-al">
            <text:span text:style-name="nadrukvet">HEETEN</text:span>
          </text:p>
            <text:p text:style-name="common-al">
            <text:span text:style-name="nadrukvet">Johannalaan speeltuin naast nr. 35</text:span>
          </text:p>
            <text:p text:style-name="common-al">activiteit bouw: kabelbaan maken</text:p>
            <text:p text:style-name="common-al">(19177-2022 ontvangen 24-02-2022)</text:p>
            <text:p text:style-name="common-al">
            <text:span text:style-name="nadrukvet">Schoonhetenseweg 72</text:span>
          </text:p>
            <text:p text:style-name="common-al">activiteit strijdigheid bestemmingsplan: wijzigen agrarische bestemming naar plattelandsbestemming woning</text:p>
            <text:p text:style-name="common-al">(19177-2022 ontvangen 28-02-2022)</text:p>
            <text:p text:style-name="common-al">
            <text:span text:style-name="nadrukvet">Vlessendijk 22</text:span>
          </text:p>
            <text:p text:style-name="common-al">activiteit bouw: bouw schuur</text:p>
            <text:p text:style-name="common-al">(22117-2022 ontvangen 7-3-2022)</text:p>
            <text:p text:style-name="common-al">
            <text:span text:style-name="nadrukvet">HEINO</text:span>
          </text:p>
            <text:p text:style-name="common-al">
            <text:span text:style-name="nadrukvet">Zwolseweg 33</text:span>
          </text:p>
            <text:p text:style-name="common-al">activiteit bouw: plaatsen 830 grond gebonden zonnepanelen</text:p>
            <text:p text:style-name="common-al">(21021-2022 ontvangen 03-03-2022)</text:p>
            <text:p text:style-name="common-al">
            <text:span text:style-name="nadrukvet">Haarweg 7 </text:span>
          </text:p>
            <text:p text:style-name="common-al">activiteit bouw: vergroten woning</text:p>
            <text:p text:style-name="common-al">(21229-2022 ontvangen 03-03-2022)</text:p>
            <text:p text:style-name="common-al">
            <text:span text:style-name="nadrukvet">LUTTENBERG</text:span>
          </text:p>
            <text:p text:style-name="common-al">
            <text:span text:style-name="nadrukvet">Vondervoortsweg 5b</text:span>
          </text:p>
            <text:p text:style-name="common-al">activiteit strijdigheid bestemmingsplan: vergroten woning in strijd met bestemmingsplan</text:p>
            <text:p text:style-name="common-al">(20973-2022 ontvangen 03-03-2022)</text:p>
            <text:p text:style-name="common-al">
            <text:span text:style-name="nadrukvet">RAALTE </text:span>
          </text:p>
            <text:p text:style-name="common-al">
            <text:span text:style-name="nadrukvet">Amperestraat 3 t/m 33</text:span>
          </text:p>
            <text:p text:style-name="common-al">activiteit strijdigheid bestemmingsplan: aanpassen inritten bij bedrijfsverzamelgebouw </text:p>
            <text:p text:style-name="common-al">(21030-2022 ontvangen 3-3-2022)</text:p>
            <text:p text:style-name="common-al">
            <text:span text:style-name="nadrukvet">Leeuwerik 42</text:span>
          </text:p>
            <text:p text:style-name="common-al">activiteit bouw: legaliseren bestaande dakkapel</text:p>
            <text:p text:style-name="common-al">(21178-2022 ontvangen 4-3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3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84</meta:user-defined>
    <meta:user-defined meta:name="OVERHEIDop.GmbID/DC.identifier">gmb-2022-110384</meta:user-defined>
    <meta:user-defined meta:name="OVERHEIDop.versieInformatie"/>
  </office:meta>
</office:document-meta>
</file>