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nix Gijsenstraat 2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een besluit genomen op de aanvraag met zaaknummer Z/22/190065 / W2022-0007 voor een omgevingsvergunning betreffende het vervangen van een woonwagen op locatie Marnix Gijsenstraat 2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038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8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Marnix Gijsenstraat 29 te Sommelsd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383</meta:user-defined>
    <meta:user-defined meta:name="OVERHEIDop.GmbID/DC.identifier">gmb-2022-110383</meta:user-defined>
    <meta:user-defined meta:name="OVERHEIDop.versieInformatie"/>
  </office:meta>
</office:document-meta>
</file>