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Dam 10,  4331 G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verbouwen van het pand tot appartementen</text:p>
            <text:p text:style-name="common-al">Locatie: <text:span text:style-name="nadrukvet">Dam 10, Middelburg</text:span></text:p>
            <text:p text:style-name="common-al">Nieuwe uiterste beslisdatum: 6 mei 2022</text:p>
            <text:p text:style-name="common-al">Zaaknummer: D112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3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KENNISGEVING VERLENGDE BESLISTERMIJN Dam 10,  4331 GJ  Middelburg</meta:user-defined>
    <meta:user-defined meta:name="DCTERMS.W3CDTF/DCTERMS.available">2022-03-16</meta:user-defined>
    <meta:user-defined meta:name="DCTERMS.W3CDTF/OVERHEIDop.jaargang">2022</meta:user-defined>
    <meta:user-defined meta:name="OVERHEIDop.publicationIssue">110382</meta:user-defined>
    <meta:user-defined meta:name="OVERHEIDop.GmbID/DC.identifier">gmb-2022-110382</meta:user-defined>
    <meta:user-defined meta:name="OVERHEIDop.versieInformatie"/>
  </office:meta>
</office:document-meta>
</file>