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Snippergroen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7 maart tot en met 28 april 2022 voor eenieder ter inzage ligt:</text:p>
            <text:p text:style-name="common-al"/>
            <text:p text:style-name="common-al">• het bij raadsbesluit van 9 maart 2022 gewijzigd vastgestelde ‘Chw bestemmingsplan snippergroen 2021’. </text:p>
            <text:p text:style-name="common-al"/>
            <text:p text:style-name="tussenkopcur">
            <text:span text:style-name="nadrukvet">Inhoud</text:span>
          </text:p>
            <text:p text:style-name="common-al">Dit bestemmingsplan komt voort uit het project Snippergroen. In het project Snippergroen kunnen bewoners een stukje openbaar groen dat grenst aan hun eigen perceel kopen of huren waardoor het woongenot kan worden vergroot. In dit ‘’Chw bestemmingsplan Snippergroen 2021'’ wordt de uitgifte van de verkochte- en verhuurde percelen juridisch planologisch geregeld. Het plangebied bestaat uit 93 percelen die verspreid liggen over het hele grondgebied van de gemeente.</text:p>
            <text:p text:style-name="common-al"/>
            <text:p text:style-name="common-al">
            <text:span text:style-name="nadrukcur">
              <text:span text:style-name="nadrukondlijn">Wijzigingen bestemmingsplan</text:span>
            </text:span>
          </text:p>
            <text:p text:style-name="common-al">Tegen het ontwerp bestemmingsplan is één zienswijze ingediend door de beheerder van het hoogspanningsnet. De zienswijze heeft geleid tot aanpassing van het bestemmingsplan voor een paar percelen. De dubbelbestemming ‘Leiding-Hoogspanningsverbinding’ was te breed weergeven op een paar percelen. De breedte van de dubbelbestemming ‘Leiding-Hoogspanningsverbinding’ is aangepast naar een totale breedte van 50 meter. Verder is de dubbelbestemming ‘Leiding-Hoogspanningsverbinding’ toegevoegd op een klein gedeelte van een perceel waar deze ontbrak. Verder zijn de benamingen van de hoogspanningsverbindingen in de toelichting aangepast.</text:p>
            <text:p text:style-name="common-al">Het perceel aan de Marsmangaarde 116 is ambtshalve gewijzigd, omdat het perceel te klein was opgenomen in het bestemmingsplan. Verder is de ‘zone bijgebouwen’ aangepast zodat ook het gedeelte van het zijerf rondom de bestaande schuur binnen de ‘zone bijgebouwen’ valt.</text:p>
            <text:p text:style-name="common-al"/>
            <text:p text:style-name="common-al">
            <text:span text:style-name="nadrukcur">
              <text:span text:style-name="nadrukvet">Inzien</text:span>
            </text:span>
          </text:p>
            <text:p text:style-name="common-al"/>
            <text:p text:style-name="common-al">Het bestemmingsplan kunt u digitaal inzien op: </text:p>
            <text:p text:style-name="common-al"/>
            <text:p text:style-name="common-al">• http://www.ruimtelijkeplannen.nl/web-roo/?planidn=NL.IMRO.0150.Chw024-VG01</text:p>
            <text:p text:style-name="common-al">• De digitale bestanden van het bestemmingsplan zijn beschikbaar gesteld op </text:p>
            <text:p text:style-name="common-al">https://ruimtelijkeplannen.deventer.nl/manifest/nl.imro.0150.chw024-vg01/</text:p>
            <text:p text:style-name="common-al"/>
            <text:p text:style-name="common-al"/>
            <text:p text:style-name="common-al">Tevens is het bestemmingsplan in te zien via: </text:p>
            <text:p text:style-name="common-al">• http://www.deventer.nl/bestemmingsplannen onder het kopje ‘bestemmingsplannen die in procedure zijn’. </text:p>
            <text:p text:style-name="common-al"/>
            <text:p text:style-name="common-al">Ook kunt u het bestemmingsplan inzien tijdens de openingstijden bij: </text:p>
            <text:p text:style-name="common-al">• Publiekscontacten Vergunningen, Grote Kerkhof 1. </text:p>
            <text:p text:style-name="common-al">In verband met de maatregelen tegen het coronavirus kan het zijn dat het gemeentehuis alleen op afspraak of gedurende een deel van de dag geopend is. Kijk voor uw bezoek op de website van de gemeente voor de actuele openingstijden en voorwaarden.</text:p>
            <text:p text:style-name="common-al"/>
            <text:p text:style-name="tussenkopcur">
            <text:span text:style-name="nadrukvet">Reageren</text:span>
          </text:p>
            <text:p text:style-name="common-al">Het ‘Chw bestemmingsplan Snippergroen 2021’ ligt van <text:span text:style-name="nadrukvet">donderdag 17 maart tot en met donderdag 28 april 2022</text:span> ter inzage.</text:p>
            <text:p text:style-name="common-al">Van <text:span text:style-name="nadrukvet">vrijdag 18 maart tot en met donderdag 28 april 2022</text:span> kan beroep worden ingediend bij de Afdeling Bestuursrechtspraak van de Raad van State (Postbus 20019, 2500 EA Den Haag). Tegen het ongewijzigde deel van het bestemmingsplan kan in beroep gegaan worden door: </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Tegen het gewijzigde deel van het bestemmingsplan kan eenieder in beroep gaa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37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7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7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4-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Chw bestemmingsplan Snippergroen 2021</meta:user-defined>
    <meta:user-defined meta:name="DCTERMS.W3CDTF/DCTERMS.available">2022-03-16</meta:user-defined>
    <meta:user-defined meta:name="DCTERMS.W3CDTF/OVERHEIDop.jaargang">2022</meta:user-defined>
    <meta:user-defined meta:name="OVERHEIDop.publicationIssue">110370</meta:user-defined>
    <meta:user-defined meta:name="OVERHEIDop.GmbID/DC.identifier">gmb-2022-110370</meta:user-defined>
    <meta:user-defined meta:name="OVERHEIDop.versieInformatie"/>
  </office:meta>
</office:document-meta>
</file>