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laan 77, 3072JE, wijziging van reeds vergunde werkzaamheden. Eerder verleende vergunning OMV.18.06.00329 en OMV.20.03.00553. Realiseren van 22 huur- en 88 koopwoningen op een commerciële plint met daaronder een ingerichte bestaande garage (aanvraagdatum 04-03-2022, dossiernummer OMV.22.03.000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36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laan 77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67</meta:user-defined>
    <meta:user-defined meta:name="OVERHEIDop.GmbID/DC.identifier">gmb-2022-110367</meta:user-defined>
    <meta:user-defined meta:name="OVERHEIDop.versieInformatie"/>
  </office:meta>
</office:document-meta>
</file>