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Berkenlaan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rkenlaan 17, activiteit bouw voor het plaatsen van een dakkapel aan de voorzijde van de woning, verzonden 2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3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Berkenlaan 17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62</meta:user-defined>
    <meta:user-defined meta:name="OVERHEIDop.GmbID/DC.identifier">gmb-2022-110362</meta:user-defined>
    <meta:user-defined meta:name="OVERHEIDop.versieInformatie"/>
  </office:meta>
</office:document-meta>
</file>