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raagbalk ipv draagmuur aan de Mascagni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scagnistraat 4 </text:p>
                <text:p text:style-name="al">Omschrijving : plaatsen van een draagbalk ipv draagmuur </text:p>
                <text:p text:style-name="al">Zaaknummer : Z/2022/379031 </text:p>
                <text:p text:style-name="al">Bekendmakingsdatum: 9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36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031</meta:user-defined>
    <dc:language>nl</dc:language>
    <meta:user-defined meta:name="OVERHEIDop.locatietype/OVERHEIDop.gebiedsmarkering">Adres</meta:user-defined>
    <meta:user-defined meta:name="DC.title">Verleende omgevingsvergunning, plaatsen van een draagbalk ipv draagmuur aan de Mascagnistraat 4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0361</meta:user-defined>
    <meta:user-defined meta:name="OVERHEIDop.GmbID/DC.identifier">gmb-2022-110361</meta:user-defined>
    <meta:user-defined meta:name="OVERHEIDop.versieInformatie"/>
  </office:meta>
</office:document-meta>
</file>