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evenement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2 heeft de gemeente een melding evenement ontvangen voor diverse locaties te Purmerend. De melding is geregistreerd onder zaaknummer A2022-0202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0356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5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35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evenement diverse locaties te Purmerend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356</meta:user-defined>
    <meta:user-defined meta:name="OVERHEIDop.GmbID/DC.identifier">gmb-2022-110356</meta:user-defined>
    <meta:user-defined meta:name="OVERHEIDop.versieInformatie"/>
  </office:meta>
</office:document-meta>
</file>