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460 Paas Party XXL d.d. 16 april 2022, Klarenbeekseweg 9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muziekfeest  </text:p>
            <text:p text:style-name="tussenkopcur">Datum vergunning:  10 maart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35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5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5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460 Paas Party XXL d.d. 16 april 2022, Klarenbeekseweg 93 in Klarenbeek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354</meta:user-defined>
    <meta:user-defined meta:name="OVERHEIDop.GmbID/DC.identifier">gmb-2022-110354</meta:user-defined>
    <meta:user-defined meta:name="OVERHEIDop.versieInformatie"/>
  </office:meta>
</office:document-meta>
</file>