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uitbreiden van het pand, van Rijckevorselstraat 5 4815AA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2-000335</text:p>
            <text:p text:style-name="common-al">Uiterlijke besluitdatum: 16-04-2022</text:p>
            <text:p text:style-name="common-al">Locatie: van Rijckevorselstraat 5 4815AA Breda, District Midden Breda</text:p>
            <text:p text:style-name="common-al">Projectomschrijving: het uitbreiden van het pand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0351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351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351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335</meta:user-defined>
    <meta:user-defined meta:name="DCTERMS.abstract">het uitbreiden van het pand</meta:user-defined>
    <dc:language>nl</dc:language>
    <meta:user-defined meta:name="OVERHEIDop.locatietype/OVERHEIDop.gebiedsmarkering">Punt</meta:user-defined>
    <meta:user-defined meta:name="DC.title">Opschorten beslistermijn omgevingsvergunning, het uitbreiden van het pand, van Rijckevorselstraat 5 4815AA Breda, District Midden Breda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0351</meta:user-defined>
    <meta:user-defined meta:name="OVERHEIDop.GmbID/DC.identifier">gmb-2022-110351</meta:user-defined>
    <meta:user-defined meta:name="OVERHEIDop.versieInformatie"/>
  </office:meta>
</office:document-meta>
</file>