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etrekken van de keuken bij de woonkamer en een doorgang van hal naar garage, Bosschenhoofdseweg 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8</text:p>
            <text:p text:style-name="common-al">Ingekomen: 07 maart 2022</text:p>
            <text:p text:style-name="common-al">Locatie: Bosschenhoofdseweg 6 te ZEGGE</text:p>
            <text:p text:style-name="common-al">Projectomschrijving:  het betrekken van de keuken bij de woonkamer en een doorgang van hal naar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3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 het betrekken van de keuken bij de woonkamer en een doorgang van hal naar garage, Bosschenhoofdseweg 6 te ZEGG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46</meta:user-defined>
    <meta:user-defined meta:name="OVERHEIDop.GmbID/DC.identifier">gmb-2022-110346</meta:user-defined>
    <meta:user-defined meta:name="OVERHEIDop.versieInformatie"/>
  </office:meta>
</office:document-meta>
</file>