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Spijkerstraat 213 en 21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Spijkerstraat 213 en 215 te Arnhem (locatienr: 4959) verontreinigd is met lood en zink.</text:p>
            <text:p text:style-name="common-al"/>
            <text:p text:style-name="common-al">Wij zijn van plan vast te stellen dat het hier gaat om een ernstig en spoedeisend geval, omdat de bodemverontreiniging bij het huidig gebruik op een deel van de locatie mogelijk humane risico’s oplevert.</text:p>
            <text:p text:style-name="common-al"/>
            <text:p text:style-name="tussenkopcur">Spoedeisendheid</text:p>
            <text:p text:style-name="common-al">Een spoedige sanering binnen het geval van ernstige bodemverontreiniging is gelet op de humane risico’s (jonge kinderen tussen 0 en 6 jaar) noodzakelijk bij het gebruik als "wonen met tuin" voor de achtertuinen aan de Spijkerstraat 213 en 215.</text:p>
            <text:p text:style-name="common-al"/>
            <text:p text:style-name="common-al">Voor de sanering in de achtertuinen van de Spijkerstraat 213 en 215 is instemming van het bevoegd gezag op grond van de Wet bodembescherming nodig. De sanering dient normaliter binnen 4 jaar na het afgeven van de deelbeschikking 'ernst en spoed' te zijn aangevangen. <text:span text:style-name="nadrukcur">De huidige inrichting en het daadwerkelijke gebruik </text:span><text:span text:style-name="nadrukcur">(geen kinderen tussen 0 en 6 jaar aanwezig) </text:span><text:span text:style-name="nadrukcur">rechtvaardigen echter het loslaten van dit tijdstip voor de aanpak van de sanering.</text:span><text:span text:style-name="nadrukcur"> Bij wijziging van het daadwerkelijk gebruik of een ander “natuurlijk moment” is de uitvoering van een sanering alsnog noodzakelijk.</text:span></text:p>
            <text:p text:style-name="common-al"/>
            <text:p text:style-name="common-al">Voor het nemen van de deel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geo1.arnhem.nl/hyperlink/bodem/inzage613463-4959.51.01.pdf" xlink:type="simple">http://geo1.arnhem.nl/hyperlink/bodem/inzage646815-4959.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14 maart 2022, gedurende twee weken, in te zien via bovenstaande link. </text:p>
            <text:p text:style-name="common-al">Tot twee weken na deze publicatie kunt u uw reactie sturen naar: Gemeente Arnhem, Cluster SBR, afdeling Fysiek Domein, Postbus 9029, 6800 EL Arnhem. Zie toelichting "<text:a xlink:href="http://www.arnhem.nl/actueel/Openbare_bekendmakingen/inzien_en_bezwaar_maken" xlink:type="simple">bezwaar</text:a>".</text:p>
            <text:p text:style-name="common-al"/>
            <text:p text:style-name="last-al">
            <text:a xlink:href="https://www.arnhem.nl/actueel/Openbare_bekendmakingen/inzien_en_bezwaar_maken" xlink:type="simpl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34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4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4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verontreiniging Spijkerstraat 213 en 215 te Arnhem</meta:user-defined>
    <meta:user-defined meta:name="DCTERMS.W3CDTF/DCTERMS.available">2022-03-14</meta:user-defined>
    <meta:user-defined meta:name="DCTERMS.W3CDTF/OVERHEIDop.jaargang">2022</meta:user-defined>
    <meta:user-defined meta:name="OVERHEIDop.publicationIssue">110345</meta:user-defined>
    <meta:user-defined meta:name="OVERHEIDop.GmbID/DC.identifier">gmb-2022-110345</meta:user-defined>
    <meta:user-defined meta:name="OVERHEIDop.versieInformatie"/>
  </office:meta>
</office:document-meta>
</file>