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aan Oostersedijk 1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1B, activiteit bouw voor het plaatsen van een bijgebouw, ingekomen 7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ijgebouw aan Oostersedijk 1B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43</meta:user-defined>
    <meta:user-defined meta:name="OVERHEIDop.GmbID/DC.identifier">gmb-2022-110343</meta:user-defined>
    <meta:user-defined meta:name="OVERHEIDop.versieInformatie"/>
  </office:meta>
</office:document-meta>
</file>