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olemansstraat 17: het bouwen van een zwemb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olemansstraat 17</text:p>
            <text:p text:style-name="common-al">Project: het bouwen van een zwembadhuis</text:p>
            <text:p text:style-name="common-al">Ingekomen: 10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3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647</meta:user-defined>
    <meta:user-defined meta:name="DCTERMS.abstract">het bouwen van een zwembadhuis</meta:user-defined>
    <dc:language>nl</dc:language>
    <meta:user-defined meta:name="OVERHEIDop.locatietype/OVERHEIDop.gebiedsmarkering">Punt</meta:user-defined>
    <meta:user-defined meta:name="DC.title">Gemeente Dinkelland - aanvraag omgevingsvergunning - Deurningen, Molemansstraat 17: het bouwen van een zwembadh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0342</meta:user-defined>
    <meta:user-defined meta:name="OVERHEIDop.GmbID/DC.identifier">gmb-2022-110342</meta:user-defined>
    <meta:user-defined meta:name="OVERHEIDop.versieInformatie"/>
  </office:meta>
</office:document-meta>
</file>