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itting centraal stembureau over de uitslag van de gemeenteraadsverkiezinge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an de gemeente Wassenaar maakt bekend dat,</text:p>
            <text:p text:style-name="common-al">er op maandag 21 maart 2022 om 10:00 uur, in raadhuis De Paauw, een openbare zitting plaatsvindt ingevolge artikel P20, lid 2. In de zitting wordt een besluit genomen over:</text:p>
            <text:p text:style-name="common-al"/>
            <text:list text:style-name="id1-3-2-1-1-4">
              <text:list-item text:style-override="id1-3-2-1-1-4-1">
                <text:number>1.</text:number>
                <text:p text:style-name="al">De totaaluitslag;</text:p>
              </text:list-item>
              <text:list-item text:style-override="id1-3-2-1-1-4-2">
                <text:number>2.</text:number>
                <text:p text:style-name="al">het aantal blanco stemmen;</text:p>
              </text:list-item>
              <text:list-item text:style-override="id1-3-2-1-1-4-3">
                <text:number>3.</text:number>
                <text:p text:style-name="al">het aantal ongeldige stemmen;</text:p>
              </text:list-item>
              <text:list-item text:style-override="id1-3-2-1-1-4-4">
                <text:number>4.</text:number>
                <text:p text:style-name="al">het aantal stemmen dat bij volmacht is uitgebracht;</text:p>
              </text:list-item>
              <text:list-item text:style-override="id1-3-2-1-1-4-5">
                <text:number>5.</text:number>
                <text:p text:style-name="al">het verschil tussen het aantal kiezers dat tot de stemming is toegelaten en het aantal stemmen dat is geteld. Voor zover mogelijk geeft het centraal stembureau hiervoor een verklaring.</text:p>
                <text:p text:style-name="al"/>
              </text:list-item>
            </text:list>
            <text:p text:style-name="common-al"/>
            <text:p text:style-name="common-al">Tijdens de zitting kunnen aanwezigen ook bezwaar indienen.</text:p>
            <text:p text:style-name="common-al">Belangstellenden kunnen ook digitaal deelnemen aan de zitting. Wanneer u digitaal wil deelnemen aan de zitting dan kunt u een mail sturen naar <text:a xlink:href="mailto:verkiezingen@wassenaar.nl" xlink:type="simple">verkiezingen@wassenaar.nl</text:a>. U krijgt de link dan toegestuurd.</text:p>
            <text:p text:style-name="common-al">Wanneer u digitaal deelneemt aan de zitting dan is het ook mogelijk om bezwaar in te dienen. De volgende voorwaarden zijn dan van toepassing. </text:p>
            <text:list text:style-name="id1-3-2-1-1-9">
              <text:list-item text:style-override="id1-3-2-1-1-9-1">
                <text:number>1.</text:number>
                <text:p text:style-name="al">Uw camera staat aan en u bent volledig in beeld.</text:p>
              </text:list-item>
              <text:list-item text:style-override="id1-3-2-1-1-9-2">
                <text:number>2.</text:number>
                <text:p text:style-name="al">U zet de microfoon aan wanneer de voorzitter u het woord geeft.</text:p>
              </text:list-item>
              <text:list-item text:style-override="id1-3-2-1-1-9-3">
                <text:number>3.</text:number>
                <text:p text:style-name="al">U geeft aan wie u bent.</text:p>
              </text:list-item>
            </text:list>
            <text:p text:style-name="common-al"/>
            <text:p text:style-name="common-al">Wanneer u geen verbinding kunt krijgen maar wel een bezwaar wil indienen dan kunt u contact opnemen met 088-6549259 of mailen naar <text:a xlink:href="mailto:verkiezingen@wassenaar.nl" xlink:type="simple">verkiezingen@wassenaar.nl</text:a></text:p>
            <text:p text:style-name="common-al"/>
            <text:p text:style-name="common-al">Wassenaar,</text:p>
            <text:p text:style-name="common-al">Donderdag 10 maart 2022,</text:p>
            <text:p text:style-name="common-al">De voorzitter,</text:p>
            <text:p text:style-name="common-al"/>
            <text:p text:style-name="last-al">drs. L.A. de Lan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0338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3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3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Zitting centraal stembureau over de uitslag van de gemeenteraadsverkiezingen 2022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338</meta:user-defined>
    <meta:user-defined meta:name="OVERHEIDop.GmbID/DC.identifier">gmb-2022-110338</meta:user-defined>
    <meta:user-defined meta:name="OVERHEIDop.versieInformatie"/>
  </office:meta>
</office:document-meta>
</file>