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put met drukreduceer ten behoeve van distributie drinkwater Vitens nabij kruising Hessenpad – Prinses Margrietpad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erceel AE 196 (nabij kruising Hessenpad – Prinses Margrietpad), activiteit werk- of werkzaamheden uitvoeren voor het realiseren van een put met drukreduceer ten behoeve van distributie drinkwater Vitens, ingekomen 4 maart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033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3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3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Aanvraag vergunning voor het realiseren van een put met drukreduceer ten behoeve van distributie drinkwater Vitens nabij kruising Hessenpad – Prinses Margrietpad te Hatt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332</meta:user-defined>
    <meta:user-defined meta:name="OVERHEIDop.GmbID/DC.identifier">gmb-2022-110332</meta:user-defined>
    <meta:user-defined meta:name="OVERHEIDop.versieInformatie"/>
  </office:meta>
</office:document-meta>
</file>