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arkeren op eigen erf Mina Krusemanpark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ina Krusemanpark 74 </text:p>
                <text:p text:style-name="al">Omschrijving : parkeren op eigen erf Mina Krusemanpark </text:p>
                <text:p text:style-name="al">Zaaknummer : Z/2022/379363 </text:p>
                <text:p text:style-name="al">Bekendmakingsdatum: 9 maart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033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3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3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79363</meta:user-defined>
    <dc:language>nl</dc:language>
    <meta:user-defined meta:name="OVERHEIDop.locatietype/OVERHEIDop.gebiedsmarkering">Adres</meta:user-defined>
    <meta:user-defined meta:name="DC.title">Verleende omgevingsvergunning, parkeren op eigen erf Mina Krusemanpark, te Heemskerk.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0330</meta:user-defined>
    <meta:user-defined meta:name="OVERHEIDop.GmbID/DC.identifier">gmb-2022-110330</meta:user-defined>
    <meta:user-defined meta:name="OVERHEIDop.versieInformatie"/>
  </office:meta>
</office:document-meta>
</file>