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urgemeester Geillstraat 16-18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januari 2022 een aanvraag omgevingsvergunning met zaaknummer <text:span text:style-name="nadrukvet">W-AOV220005</text:span> hebben ontvangen voor het splitsen van het pand in 5 appartementen op de locatie <text:span text:style-name="nadrukvet">Burgemeester Geillstraat 16-1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03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urgemeester Geillstraat 16-18  in Terneuz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033</meta:user-defined>
    <meta:user-defined meta:name="OVERHEIDop.GmbID/DC.identifier">gmb-2022-11033</meta:user-defined>
    <meta:user-defined meta:name="OVERHEIDop.versieInformatie"/>
  </office:meta>
</office:document-meta>
</file>