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Weerselo, Vicarieweg 5”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Weerselo, Vicarieweg 5”.</text:p>
            <text:p text:style-name="al">Het bestemmingsplan maakt het mogelijk om in een voormalig bedrijfsbestemming aan de Vicarieweg 5 in Weerselo een psychologie praktijk te vestigen.</text:p>
            <text:p text:style-name="tussenkopcur">Ter inzage</text:p>
            <text:p text:style-name="al">Het papieren exemplaar van het bestemmingsplan ligt met ingang van 18 maart 2022 t/m 29 april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VICARIEWEG5-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3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Weerselo, Vicarieweg 5” Gemeenteblad</meta:user-defined>
    <meta:user-defined meta:name="DCTERMS.W3CDTF/DCTERMS.available">2022-03-17</meta:user-defined>
    <meta:user-defined meta:name="DCTERMS.W3CDTF/OVERHEIDop.jaargang">2022</meta:user-defined>
    <meta:user-defined meta:name="OVERHEIDop.publicationIssue">110329</meta:user-defined>
    <meta:user-defined meta:name="OVERHEIDop.GmbID/DC.identifier">gmb-2022-110329</meta:user-defined>
    <meta:user-defined meta:name="OVERHEIDop.versieInformatie"/>
  </office:meta>
</office:document-meta>
</file>