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6 bomen aan Torenweg 29, 8161AT Epe (3972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6 bomen aan Torenweg 29, 8161AT Epe. </text:p>
            <text:p text:style-name="common-al">Datum aanvraag:  09-03-2022</text:p>
            <text:p text:style-name="common-al">Zaaknummer : 3972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31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78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6 bomen aan Torenweg 29, 8161AT Epe (397262)</meta:user-defined>
    <meta:user-defined meta:name="DCTERMS.W3CDTF/DCTERMS.available">2022-03-14</meta:user-defined>
    <meta:user-defined meta:name="DCTERMS.W3CDTF/OVERHEIDop.jaargang">2022</meta:user-defined>
    <meta:user-defined meta:name="OVERHEIDop.publicationIssue">110318</meta:user-defined>
    <meta:user-defined meta:name="OVERHEIDop.GmbID/DC.identifier">gmb-2022-110318</meta:user-defined>
    <meta:user-defined meta:name="OVERHEIDop.versieInformatie"/>
  </office:meta>
</office:document-meta>
</file>