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keuken aan entreezijde en vervangen berging , Dotterbloem 2 2317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251</text:p>
            <text:p text:style-name="common-al">Ingekomen: 16-01-2022 00:00</text:p>
            <text:p text:style-name="common-al">Datum besluit: 10-03-2022</text:p>
            <text:p text:style-name="common-al">Locatie: Dotterbloem 2 2317LT Leiden</text:p>
            <text:p text:style-name="common-al">Projectomschrijving: uitbreiding keuken aan entreezijde en vervang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3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251</meta:user-defined>
    <meta:user-defined meta:name="DCTERMS.abstract">uitbreiding keuken aan entreezijde en vervangen berging </meta:user-defined>
    <dc:language>nl</dc:language>
    <meta:user-defined meta:name="OVERHEIDop.locatietype/OVERHEIDop.gebiedsmarkering">Punt</meta:user-defined>
    <meta:user-defined meta:name="DC.title">Verleende omgevingsvergunning, uitbreiding keuken aan entreezijde en vervangen berging , Dotterbloem 2 2317LT Leiden</meta:user-defined>
    <meta:user-defined meta:name="DCTERMS.W3CDTF/DCTERMS.available">2022-03-24</meta:user-defined>
    <meta:user-defined meta:name="DCTERMS.W3CDTF/OVERHEIDop.jaargang">2022</meta:user-defined>
    <meta:user-defined meta:name="OVERHEIDop.externeBijlage">LEIDEN_202201_GFO_ZAKEN_789152_6630851_16423313...|exb-2022-14699</meta:user-defined>
    <meta:user-defined meta:name="OVERHEIDop.publicationIssue">110309</meta:user-defined>
    <meta:user-defined meta:name="OVERHEIDop.GmbID/DC.identifier">gmb-2022-110309</meta:user-defined>
    <meta:user-defined meta:name="OVERHEIDop.versieInformatie"/>
  </office:meta>
</office:document-meta>
</file>