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dhouderslaan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WABO-2022-078 voor een omgevingsvergunning op locatie Stadhouderslaan 7 te Leusden. De vergunning is toegeken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030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0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0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dhouderslaan 7 te Leusd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307</meta:user-defined>
    <meta:user-defined meta:name="OVERHEIDop.GmbID/DC.identifier">gmb-2022-110307</meta:user-defined>
    <meta:user-defined meta:name="OVERHEIDop.versieInformatie"/>
  </office:meta>
</office:document-meta>
</file>