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Wismar 2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Wismar 22, activiteit bouw voor het plaatsen van een dakkapel aan de voorzijde van de woning, ingekomen 4 maart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030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Wismar 22 te Hatt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304</meta:user-defined>
    <meta:user-defined meta:name="OVERHEIDop.GmbID/DC.identifier">gmb-2022-110304</meta:user-defined>
    <meta:user-defined meta:name="OVERHEIDop.versieInformatie"/>
  </office:meta>
</office:document-meta>
</file>