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iny house aan Jacoba van Beierenlaan 9, 4333 BL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35996</text:span>
          </text:p>
            <text:p text:style-name="common-al"/>
            <text:p text:style-name="common-al">Burgemeester en wethouders van de gemeente Middelburg hebben een omgevingsvergunning verleend. De gemeente Middelburg geeft hiermee toestemming voor <text:span text:style-name="nadrukvet">het bouwen van een tiny house</text:span><text:span text:style-name="nadrukvet"/>aan <text:span text:style-name="nadrukvet">Jacoba van Beierenlaan </text:span><text:span text:style-name="nadrukvet">9, 4333 BL  Middelburg.</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text:span text:style-name="nadrukvet"> 18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3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ny house aan Jacoba van Beierenlaan 9, 4333 BL  Middelburg</meta:user-defined>
    <meta:user-defined meta:name="DCTERMS.W3CDTF/DCTERMS.available">2022-03-16</meta:user-defined>
    <meta:user-defined meta:name="DCTERMS.W3CDTF/OVERHEIDop.jaargang">2022</meta:user-defined>
    <meta:user-defined meta:name="OVERHEIDop.publicationIssue">110302</meta:user-defined>
    <meta:user-defined meta:name="OVERHEIDop.GmbID/DC.identifier">gmb-2022-110302</meta:user-defined>
    <meta:user-defined meta:name="OVERHEIDop.versieInformatie"/>
  </office:meta>
</office:document-meta>
</file>