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boom aan Pastoor Kampstraat ter hoogte van nr 21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astoor Kampstraat ter hoogte van nr 21, 5176 NP De Moer</text:span> kappen van een dode boom (20211256 verzonden 03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dode boom aan Pastoor Kampstraat ter hoogte van nr 21 te De Mo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30</meta:user-defined>
    <meta:user-defined meta:name="OVERHEIDop.GmbID/DC.identifier">gmb-2022-11030</meta:user-defined>
    <meta:user-defined meta:name="OVERHEIDop.versieInformatie"/>
  </office:meta>
</office:document-meta>
</file>