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Hantum en Hant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et leggen van een HD 8 bar gasleiding DN100 t.b.v. groengas invoeding aan de Smidstrjitte en Stasjonswei te Hantum, Bangawei, Loubourren, Wierumerwei, Dokkumerwei en Fennewei te Hantumhuizen (aanvraag is ontvangen op 23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0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58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omgevingsvergunning te Hantum en Hantumhuiz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103</meta:user-defined>
    <meta:user-defined meta:name="OVERHEIDop.GmbID/DC.identifier">gmb-2022-1103</meta:user-defined>
    <meta:user-defined meta:name="OVERHEIDop.versieInformatie"/>
  </office:meta>
</office:document-meta>
</file>