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Oranjestraat Westerhaar-Vriezenveensewijk,  ontheffing art. 35 Drank- en horecawet, voor de ALS loop, ontvangen op 08-03-2022, zaaknummer 1700ESUITE11142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ranjestraat Westerhaar-Vriezenveensewijk, Oranjestraat Westerhaar-Vriezenveensewijk - start - Oranjestraat Westerhaar-Vriezenveensewijk - start</text:p>
            <text:p text:style-name="common-al">Wat?: ontheffing art. 35 Drank- en horecawet, voor de ALS loop</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029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9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9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11422022</meta:user-defined>
    <meta:user-defined meta:name="DCTERMS.abstract">ontheffing art. 35 Drank- en horecawet, voor de ALS loop</meta:user-defined>
    <dc:language>nl</dc:language>
    <meta:user-defined meta:name="OVERHEIDop.locatietype/OVERHEIDop.gebiedsmarkering">Punt</meta:user-defined>
    <meta:user-defined meta:name="DC.title">Gemeente Twenterand - Ingekomen aanvraag, , Oranjestraat Westerhaar-Vriezenveensewijk,  ontheffing art. 35 Drank- en horecawet, voor de ALS loop, ontvangen op 08-03-2022, zaaknummer 1700ESUITE111422022</meta:user-defined>
    <meta:user-defined meta:name="DCTERMS.W3CDTF/DCTERMS.available">2022-03-16</meta:user-defined>
    <meta:user-defined meta:name="DCTERMS.W3CDTF/OVERHEIDop.jaargang">2022</meta:user-defined>
    <meta:user-defined meta:name="OVERHEIDop.publicationIssue">110294</meta:user-defined>
    <meta:user-defined meta:name="OVERHEIDop.GmbID/DC.identifier">gmb-2022-110294</meta:user-defined>
    <meta:user-defined meta:name="OVERHEIDop.versieInformatie"/>
  </office:meta>
</office:document-meta>
</file>