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intrekken omgevingsvergunning, Geesteren, Vermolenweg 44 intrekken O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is een aanvraag tot intrekking van een omgevingsvergunning.</text:p>
            <text:p text:style-name="common-al">Op deze aanvraag tot intrekking van de vergunning moet in principe binnen 8 weken na ontvangst worden beslist.</text:p>
            <text:p text:style-name="common-al">Deze kennisgeving is alleen informatief.</text:p>
            <text:p text:style-name="common-al">Het betreft:</text:p>
            <text:p text:style-name="common-al">Waar: Vermolenweg 44 in Geesteren</text:p>
            <text:p text:style-name="common-al">Project: het intrekken van een Omgevingsvergunning Beperkte Milieutoets besluit van 8 juli 2014</text:p>
            <text:p text:style-name="common-al">Ingekomen: 06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02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036</meta:user-defined>
    <meta:user-defined meta:name="DCTERMS.abstract">het intrekken van een omgevingsvergunning OBM</meta:user-defined>
    <dc:language>nl</dc:language>
    <meta:user-defined meta:name="OVERHEIDop.locatietype/OVERHEIDop.gebiedsmarkering">Punt</meta:user-defined>
    <meta:user-defined meta:name="DC.title">Gemeente Tubbergen - aanvraag intrekken omgevingsvergunning, Geesteren, Vermolenweg 44 intrekken OB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1029</meta:user-defined>
    <meta:user-defined meta:name="OVERHEIDop.GmbID/DC.identifier">gmb-2022-11029</meta:user-defined>
    <meta:user-defined meta:name="OVERHEIDop.versieInformatie"/>
  </office:meta>
</office:document-meta>
</file>